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style:font-name="Times New Roman" fo:font-size="13pt" fo:font-style="normal" fo:font-weight="normal" officeooo:rsid="00279182" officeooo:paragraph-rsid="00279182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3pt" fo:font-style="normal" fo:font-weight="bold" officeooo:rsid="002186ed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3pt" fo:font-style="normal" fo:font-weight="bold" officeooo:rsid="002186ed" officeooo:paragraph-rsid="002186e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3pt" fo:font-style="normal" fo:font-weight="bold" officeooo:rsid="002282f8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2282f8" officeooo:paragraph-rsid="002282f8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2e6f0" officeooo:paragraph-rsid="0022e6f0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2e6f0" officeooo:paragraph-rsid="0023e3b2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" fo:font-size="13pt" officeooo:paragraph-rsid="0023e3b2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" fo:font-size="13pt" officeooo:rsid="0023e3b2" officeooo:paragraph-rsid="0023e3b2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3pt" officeooo:paragraph-rsid="0023e3b2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3pt" officeooo:rsid="0022e6f0" officeooo:paragraph-rsid="0022e6f0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fo:font-size="13pt" officeooo:paragraph-rsid="00133409" style:font-name-asian="Times New Roman" style:font-size-asian="13pt" style:language-asian="pl" style:country-asian="PL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3pt" officeooo:rsid="0027fe19" officeooo:paragraph-rsid="0027fe19" style:font-name-asian="Times New Roman" style:font-size-asian="13pt" style:language-asian="pl" style:country-asian="PL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3pt" fo:font-weight="normal" officeooo:rsid="001960a5" officeooo:paragraph-rsid="002186ed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1e72cd" officeooo:paragraph-rsid="001e72cd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1f0fce" officeooo:paragraph-rsid="001f0fce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1f0fce" officeooo:paragraph-rsid="001fa17f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3e3b2" officeooo:paragraph-rsid="0023e3b2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normal" officeooo:rsid="0023e3b2" officeooo:paragraph-rsid="0023e3b2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58fe4" officeooo:paragraph-rsid="00258fe4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58fe4" officeooo:paragraph-rsid="0040fc34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258fe4" officeooo:paragraph-rsid="004228ed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1f0fce" officeooo:paragraph-rsid="001fa17f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1fa17f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1fa17f" officeooo:paragraph-rsid="001fa17f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bold" officeooo:rsid="001fa17f" officeooo:paragraph-rsid="001fa17f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22e6f0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23e3b2" officeooo:paragraph-rsid="0023e3b2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3pt" fo:font-style="normal" fo:font-weight="bold" officeooo:rsid="00258fe4" officeooo:paragraph-rsid="00258fe4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3acacb" style:font-size-asian="13pt" style:font-name-complex="Times New Roman1" style:font-size-complex="13pt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3pt" officeooo:paragraph-rsid="004228ed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3acacb" style:font-name-asian="Times New Roman1" style:font-size-asian="13pt" style:language-asian="pl" style:country-asian="PL" style:font-name-complex="Times New Roman1" style:font-size-complex="13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rsid="001fa17f" officeooo:paragraph-rsid="003acacb" style:font-name-asian="Times New Roman1" style:font-size-asian="13pt" style:language-asian="pl" style:country-asian="PL" style:font-name-complex="Times New Roman1" style:font-size-complex="13pt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style="normal" fo:font-weight="bold" officeooo:rsid="001e72cd" officeooo:paragraph-rsid="001e72c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3pt" fo:font-style="normal" fo:font-weight="bold" officeooo:rsid="001fa17f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36" style:family="paragraph" style:parent-style-name="Normal_20__28_Web_29_">
      <style:paragraph-properties fo:margin-top="0cm" fo:margin-bottom="0cm" style:contextual-spacing="false" fo:line-height="115%"/>
      <style:text-properties fo:font-size="13pt" officeooo:paragraph-rsid="003acacb" style:font-size-asian="13pt" style:font-size-complex="13pt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3pt" officeooo:paragraph-rsid="003acacb" style:font-name-asian="Times New Roman1" style:font-size-asian="13pt" style:language-asian="pl" style:country-asian="PL" style:font-name-complex="Times New Roman1" style:font-size-complex="13pt"/>
    </style:style>
    <style:style style:name="P38" style:family="paragraph" style:parent-style-name="Standard_20__28_user_29_">
      <style:paragraph-properties fo:line-height="115%" fo:text-align="center" style:justify-single-word="false"/>
      <style:text-properties style:font-name="Times New Roman" fo:font-size="13pt" fo:font-weight="bold" officeooo:rsid="00329562" officeooo:paragraph-rsid="003983a0" style:font-size-asian="13pt" style:font-weight-asian="bold" style:font-size-complex="13pt" style:font-weight-complex="bold"/>
    </style:style>
    <style:style style:name="P39" style:family="paragraph" style:parent-style-name="Standard_20__28_user_29_">
      <style:paragraph-properties fo:line-height="115%"/>
      <style:text-properties style:font-name="Times New Roman" fo:font-size="13pt" officeooo:paragraph-rsid="002282f8" style:font-size-asian="13pt" style:font-size-complex="13pt"/>
    </style:style>
    <style:style style:name="P40" style:family="paragraph" style:parent-style-name="Standard_20__28_user_29_">
      <style:paragraph-properties fo:line-height="115%"/>
      <style:text-properties style:font-name="Times New Roman" fo:font-size="13pt" officeooo:paragraph-rsid="0022e6f0" style:font-size-asian="13pt" style:font-size-complex="13pt"/>
    </style:style>
    <style:style style:name="P41" style:family="paragraph" style:parent-style-name="Standard_20__28_user_29_">
      <style:paragraph-properties fo:line-height="115%" fo:text-align="start" style:justify-single-word="false"/>
      <style:text-properties style:font-name="Times New Roman" fo:font-size="13pt" officeooo:paragraph-rsid="000d2e15" style:font-size-asian="13pt" style:font-size-complex="13pt"/>
    </style:style>
    <style:style style:name="P42" style:family="paragraph" style:parent-style-name="Standard_20__28_user_29_">
      <style:paragraph-properties fo:line-height="115%"/>
      <style:text-properties style:font-name="Times New Roman" fo:font-size="13pt" officeooo:rsid="0022e6f0" officeooo:paragraph-rsid="0022e6f0" style:font-size-asian="13pt" style:font-size-complex="13pt"/>
    </style:style>
    <style:style style:name="P43" style:family="paragraph" style:parent-style-name="Standard_20__28_user_29_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1264e0" officeooo:paragraph-rsid="002b708a" style:font-size-asian="13pt" style:font-weight-asian="normal" style:font-size-complex="13pt" style:font-weight-complex="normal"/>
    </style:style>
    <style:style style:name="P44" style:family="paragraph" style:parent-style-name="Standard_20__28_user_29_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329562" officeooo:paragraph-rsid="003983a0" style:font-size-asian="13pt" style:font-weight-asian="normal" style:font-size-complex="13pt" style:font-weight-complex="normal"/>
    </style:style>
    <style:style style:name="P45" style:family="paragraph" style:parent-style-name="Standard_20__28_user_29_">
      <style:paragraph-properties fo:line-height="115%" fo:text-align="start" style:justify-single-word="false"/>
      <style:text-properties fo:color="#000000" loext:opacity="100%" style:font-name="Times New Roman" fo:font-size="13pt" officeooo:paragraph-rsid="003983a0" style:font-size-asian="13pt" style:font-size-complex="13pt"/>
    </style:style>
    <style:style style:name="P46" style:family="paragraph" style:parent-style-name="Standard_20__28_user_29_">
      <style:paragraph-properties fo:line-height="115%" fo:text-align="start" style:justify-single-word="false"/>
      <style:text-properties fo:color="#000000" loext:opacity="100%" style:font-name="Times New Roman" fo:font-size="13pt" fo:font-style="normal" fo:font-weight="bold" officeooo:rsid="003983a0" officeooo:paragraph-rsid="003983a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Times New Roman" fo:font-size="13pt" fo:font-style="normal" fo:font-weight="bold" officeooo:rsid="0039e373" officeooo:paragraph-rsid="0039e373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8" style:family="paragraph" style:parent-style-name="Standard_20__28_user_29_">
      <style:paragraph-properties fo:line-height="115%"/>
      <style:text-properties fo:color="#000000" loext:opacity="100%" fo:font-weight="normal" officeooo:paragraph-rsid="002b708a" style:font-weight-asian="normal" style:font-weight-complex="normal"/>
    </style:style>
    <style:style style:name="P49" style:family="paragraph" style:parent-style-name="Standard_20__28_user_29_">
      <style:paragraph-properties fo:line-height="115%"/>
      <style:text-properties fo:font-size="13pt" officeooo:paragraph-rsid="0022e6f0" style:font-size-asian="13pt" style:font-size-complex="13pt"/>
    </style:style>
    <style:style style:name="P50" style:family="paragraph" style:parent-style-name="Standard_20__28_user_29_">
      <style:paragraph-properties fo:line-height="115%" fo:text-align="center" style:justify-single-word="false"/>
      <style:text-properties style:font-name="sans-serif" fo:font-size="13.5pt" officeooo:paragraph-rsid="002282f8" style:font-size-asian="16pt" style:font-size-complex="16pt"/>
    </style:style>
    <style:style style:name="P51" style:family="paragraph" style:parent-style-name="Standard">
      <style:paragraph-properties fo:line-height="115%" fo:text-align="start" style:justify-single-word="false"/>
      <style:text-properties style:font-name="Times New Roman" fo:font-size="13pt" fo:font-style="normal" fo:font-weight="normal" officeooo:rsid="00133409" officeooo:paragraph-rsid="00132097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font-name="Times New Roman" fo:font-size="13pt" fo:font-style="normal" fo:font-weight="normal" officeooo:rsid="0012d7c6" officeooo:paragraph-rsid="0012d7c6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font-name="Times New Roman" fo:font-size="13pt" fo:font-style="normal" fo:font-weight="normal" officeooo:rsid="0012d7c6" officeooo:paragraph-rsid="000b6ecc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line-height="115%" fo:text-align="center" style:justify-single-word="false"/>
      <style:text-properties style:font-name="Times New Roman" fo:font-size="13pt" fo:font-style="normal" fo:font-weight="bold" officeooo:rsid="0012d7c6" officeooo:paragraph-rsid="002d9be0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style:font-name="Times New Roman" fo:font-size="13pt" fo:font-style="normal" fo:font-weight="bold" officeooo:rsid="0012d7c6" officeooo:paragraph-rsid="002b708a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15%" fo:text-align="center" style:justify-single-word="false"/>
      <style:text-properties style:font-name="Times New Roman" fo:font-size="13pt" fo:font-style="normal" fo:font-weight="bold" officeooo:rsid="0012d7c6" officeooo:paragraph-rsid="0012d7c6" style:font-size-asian="13pt" style:font-style-asian="normal" style:font-weight-asian="bold" style:font-size-complex="13pt" style:font-style-complex="normal" style:font-weight-complex="bold"/>
    </style:style>
    <style:style style:name="P57" style:family="paragraph" style:parent-style-name="Standard">
      <style:paragraph-properties fo:line-height="115%" fo:text-align="center" style:justify-single-word="false"/>
      <style:text-properties style:font-name="Times New Roman" fo:font-size="13pt" fo:font-style="normal" fo:font-weight="bold" officeooo:rsid="00133409" officeooo:paragraph-rsid="002b708a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0e1d97" officeooo:paragraph-rsid="000e1d97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106f17" officeooo:paragraph-rsid="00123ae2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1264e0" officeooo:paragraph-rsid="001264e0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1264e0" officeooo:paragraph-rsid="002b708a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Times New Roman" fo:font-size="13pt" officeooo:paragraph-rsid="004228ed" style:font-size-asian="13pt" style:font-size-complex="13pt"/>
    </style:style>
    <style:style style:name="P63" style:family="paragraph" style:parent-style-name="Standard">
      <style:paragraph-properties fo:line-height="115%" fo:text-align="start" style:justify-single-word="false"/>
      <style:text-properties style:font-name="Times New Roman" fo:font-size="13pt" officeooo:paragraph-rsid="000b6ecc" style:font-size-asian="13pt" style:font-size-complex="13pt"/>
    </style:style>
    <style:style style:name="P64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officeooo:rsid="000e1d97" officeooo:paragraph-rsid="000e1d97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officeooo:rsid="000caa1d" officeooo:paragraph-rsid="000f07e5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bold" officeooo:rsid="002d9be0" officeooo:paragraph-rsid="002d9be0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bold" officeooo:rsid="002d9be0" officeooo:paragraph-rsid="002d9be0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bold" officeooo:rsid="002d9be0" officeooo:paragraph-rsid="002e0c19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bold" officeooo:rsid="002d9be0" officeooo:paragraph-rsid="0010a560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bold" officeooo:rsid="00133409" officeooo:paragraph-rsid="002b708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1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2d9be0" officeooo:paragraph-rsid="002d9be0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2d7c6" officeooo:paragraph-rsid="000b6ecc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2d7c6" officeooo:paragraph-rsid="000ca3b2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paragraph-properties fo:line-height="115%" fo:text-align="center" style:justify-single-word="false"/>
      <style:text-properties fo:color="#ce181e" loext:opacity="100%" style:font-name="Times New Roman" fo:font-size="13pt" fo:font-style="normal" fo:font-weight="bold" officeooo:rsid="00133409" officeooo:paragraph-rsid="0039e373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tandard">
      <style:paragraph-properties fo:line-height="115%" fo:text-align="start" style:justify-single-word="false"/>
      <style:text-properties officeooo:rsid="000b6ecc" officeooo:paragraph-rsid="000b6ecc"/>
    </style:style>
    <style:style style:name="P76" style:family="paragraph" style:parent-style-name="Standard">
      <style:paragraph-properties fo:line-height="115%" fo:text-align="start" style:justify-single-word="false"/>
      <style:text-properties officeooo:rsid="000ca3b2" officeooo:paragraph-rsid="000ca3b2"/>
    </style:style>
    <style:style style:name="P77" style:family="paragraph" style:parent-style-name="Standard">
      <style:paragraph-properties fo:line-height="115%"/>
      <style:text-properties fo:font-weight="normal" officeooo:paragraph-rsid="002b708a" style:font-weight-asian="normal" style:font-weight-complex="normal"/>
    </style:style>
    <style:style style:name="P78" style:family="paragraph" style:parent-style-name="Standard">
      <style:paragraph-properties fo:margin-top="0.494cm" fo:margin-bottom="0.494cm" style:contextual-spacing="false" fo:line-height="115%" fo:text-align="center" style:justify-single-word="false"/>
      <style:text-properties style:font-name="Times New Roman" fo:font-size="13pt" fo:font-weight="bold" officeooo:paragraph-rsid="00133409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79" style:family="paragraph" style:parent-style-name="Standard">
      <style:paragraph-properties fo:margin-top="0.494cm" fo:margin-bottom="0.494cm" style:contextual-spacing="false" fo:line-height="115%" fo:text-align="center" style:justify-single-word="false"/>
      <style:text-properties style:font-name="Times New Roman" fo:font-size="12pt" fo:font-style="normal" fo:font-weight="bold" officeooo:rsid="001e72cd" officeooo:paragraph-rsid="002b708a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1797ab" officeooo:paragraph-rsid="002b708a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1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1797ab" officeooo:paragraph-rsid="001797ab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2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2186ed" officeooo:paragraph-rsid="002b708a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3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2186ed" officeooo:paragraph-rsid="002186e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4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165cd2" officeooo:paragraph-rsid="002b708a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5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style:font-name="Times New Roman" fo:font-size="13pt" fo:font-weight="bold" officeooo:rsid="00165cd2" officeooo:paragraph-rsid="00165cd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6" style:family="paragraph" style:parent-style-name="Standard">
      <style:paragraph-properties fo:margin-top="0.092cm" fo:margin-bottom="0.092cm" style:contextual-spacing="false" fo:line-height="115%" fo:text-align="start" style:justify-single-word="false"/>
      <style:text-properties style:font-name="Times New Roman" fo:font-size="13pt" fo:font-weight="normal" officeooo:rsid="00165cd2" officeooo:paragraph-rsid="00165cd2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87" style:family="paragraph" style:parent-style-name="Standard">
      <style:paragraph-properties fo:margin-top="0.092cm" fo:margin-bottom="0.092cm" style:contextual-spacing="false" fo:line-height="115%" fo:text-align="start" style:justify-single-word="false"/>
      <style:text-properties style:font-name="Times New Roman" fo:font-size="13pt" fo:font-weight="normal" officeooo:rsid="001797ab" officeooo:paragraph-rsid="001797ab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88" style:family="paragraph" style:parent-style-name="Standard">
      <style:paragraph-properties fo:margin-top="0.092cm" fo:margin-bottom="0.092cm" style:contextual-spacing="false" fo:line-height="115%" fo:text-align="start" style:justify-single-word="false"/>
      <style:text-properties style:font-name="Times New Roman" fo:font-size="13pt" fo:font-weight="normal" officeooo:rsid="001797ab" officeooo:paragraph-rsid="001960a5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89" style:family="paragraph" style:parent-style-name="Standard">
      <style:paragraph-properties fo:margin-top="0.092cm" fo:margin-bottom="0.092cm" style:contextual-spacing="false" fo:line-height="115%" fo:text-align="start" style:justify-single-word="false"/>
      <style:text-properties fo:color="#000000" loext:opacity="100%" style:font-name="Times New Roman" fo:font-size="13pt" fo:font-weight="normal" officeooo:rsid="001797ab" officeooo:paragraph-rsid="002b708a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90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3pt" officeooo:paragraph-rsid="002186ed" style:font-size-asian="13pt" style:font-size-complex="13pt"/>
    </style:style>
    <style:style style:name="P91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3pt" officeooo:paragraph-rsid="001a7e36" style:font-size-asian="13pt" style:font-size-complex="13pt"/>
    </style:style>
    <style:style style:name="P92" style:family="paragraph" style:parent-style-name="Standard">
      <style:paragraph-properties fo:margin-top="0.192cm" fo:margin-bottom="0.192cm" style:contextual-spacing="false" fo:line-height="115%" fo:text-align="center" style:justify-single-word="false"/>
      <style:text-properties style:font-name="Times New Roman" fo:font-size="13pt" fo:font-weight="normal" officeooo:rsid="00165cd2" officeooo:paragraph-rsid="002b708a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93" style:family="paragraph" style:parent-style-name="List_20_Paragraph" style:list-style-name="WWNum1">
      <style:paragraph-properties fo:margin-left="0cm" fo:margin-right="0cm" fo:margin-top="0.092cm" fo:margin-bottom="0.092cm" style:contextual-spacing="false" fo:line-height="115%" fo:text-align="start" style:justify-single-word="false" fo:text-indent="0cm" style:auto-text-indent="false"/>
      <style:text-properties style:font-name="Times New Roman" fo:font-size="13pt" fo:font-weight="normal" officeooo:rsid="001960a5" officeooo:paragraph-rsid="001c0705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94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3pt" fo:font-weight="normal" officeooo:rsid="00123ae2" officeooo:paragraph-rsid="00123ae2" style:font-size-asian="13pt" style:font-weight-asian="normal" style:font-size-complex="13pt" style:font-weight-complex="normal"/>
    </style:style>
    <style:style style:name="P95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3pt" fo:font-weight="normal" officeooo:rsid="001264e0" officeooo:paragraph-rsid="001264e0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15%" fo:text-align="center" style:justify-single-word="false"/>
      <style:text-properties style:font-name="Times New Roman" fo:font-size="13pt" fo:font-style="normal" fo:font-weight="bold" officeooo:rsid="00133409" officeooo:paragraph-rsid="002b708a" style:font-size-asian="13pt" style:font-style-asian="normal" style:font-weight-asian="bold" style:font-size-complex="13pt" style:font-style-complex="normal" style:font-weight-complex="bold"/>
    </style:style>
    <style:style style:name="P9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caa1d" officeooo:paragraph-rsid="002b708a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106f17" officeooo:paragraph-rsid="00106f17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1273c8" officeooo:paragraph-rsid="001273c8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officeooo:rsid="00106f17" officeooo:paragraph-rsid="00106f17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officeooo:paragraph-rsid="00106f17" style:font-size-asian="13pt" style:font-size-complex="13pt"/>
    </style:style>
    <style:style style:name="P10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2d7c6" officeooo:paragraph-rsid="000b6ecc" style:font-size-asian="13pt" style:font-style-asian="normal" style:font-weight-asian="normal" style:font-size-complex="13pt" style:font-style-complex="normal" style:font-weight-complex="normal"/>
    </style:style>
    <style:style style:name="P10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33409" officeooo:paragraph-rsid="00133409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04" style:family="paragraph" style:parent-style-name="Standard">
      <style:paragraph-properties fo:line-height="115%" fo:text-align="start" style:justify-single-word="false"/>
      <style:text-properties fo:color="#000000" loext:opacity="100%" officeooo:rsid="000b6ecc" officeooo:paragraph-rsid="000b6ecc"/>
    </style:style>
    <style:style style:name="P105" style:family="paragraph" style:parent-style-name="Standard" style:list-style-name="WW8Num5">
      <style:paragraph-properties fo:margin-top="0.494cm" fo:margin-bottom="0.494cm" style:contextual-spacing="false" fo:line-height="115%"/>
      <style:text-properties style:font-name="Times New Roman" fo:font-size="13pt" fo:font-style="italic" fo:font-weight="normal" officeooo:paragraph-rsid="00133409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P106" style:family="paragraph" style:parent-style-name="Standard" style:list-style-name="WW8Num2">
      <style:paragraph-properties fo:margin-top="0cm" fo:margin-bottom="0.494cm" style:contextual-spacing="false" fo:line-height="115%"/>
      <style:text-properties officeooo:paragraph-rsid="00133409"/>
    </style:style>
    <style:style style:name="P107" style:family="paragraph" style:parent-style-name="Standard">
      <style:paragraph-properties fo:margin-top="0.092cm" fo:margin-bottom="0.092cm" style:contextual-spacing="false" fo:line-height="115%" fo:text-align="center" style:justify-single-word="false"/>
      <style:text-properties fo:color="#000000" loext:opacity="100%" style:font-name="Times New Roman" fo:font-size="13pt" fo:font-weight="bold" officeooo:rsid="001797ab" officeooo:paragraph-rsid="002b708a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08" style:family="paragraph" style:parent-style-name="Standard">
      <style:paragraph-properties fo:margin-top="0.092cm" fo:margin-bottom="0.092cm" style:contextual-spacing="false" fo:line-height="115%" fo:text-align="start" style:justify-single-word="false"/>
      <style:text-properties fo:color="#000000" loext:opacity="100%" style:font-name="Times New Roman" fo:font-size="13pt" fo:font-weight="normal" officeooo:rsid="0014a183" officeooo:paragraph-rsid="0014a183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09" style:family="paragraph" style:parent-style-name="Standard" style:list-style-name="L2">
      <style:paragraph-properties fo:margin-top="0.092cm" fo:margin-bottom="0.092cm" style:contextual-spacing="false" fo:line-height="115%" fo:text-align="start" style:justify-single-word="false"/>
      <style:text-properties fo:color="#000000" loext:opacity="100%" style:font-name="Times New Roman" fo:font-size="13pt" fo:font-weight="normal" officeooo:rsid="0014a183" officeooo:paragraph-rsid="0014a183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10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3pt" officeooo:paragraph-rsid="002186ed" style:font-name-asian="Times New Roman" style:font-size-asian="13pt" style:language-asian="pl" style:country-asian="PL" style:font-name-complex="Times New Roman" style:font-size-complex="13pt"/>
    </style:style>
    <style:style style:name="P111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3pt" fo:font-weight="normal" officeooo:rsid="001960a5" officeooo:paragraph-rsid="002186ed" style:font-name-asian="Times New Roman" style:font-size-asian="13pt" style:language-asian="pl" style:country-asian="PL" style:font-weight-asian="normal" style:font-name-complex="Calibri" style:font-size-complex="13pt" style:font-weight-complex="normal"/>
    </style:style>
    <style:style style:name="P112" style:family="paragraph" style:parent-style-name="Standard" style:list-style-name="L3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1f0fce" officeooo:paragraph-rsid="001f0fce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13" style:family="paragraph" style:parent-style-name="Standard" style:list-style-name="L4">
      <style:paragraph-properties fo:margin-top="0cm" fo:margin-bottom="0cm" style:contextual-spacing="false" fo:line-height="115%" fo:text-align="start" style:justify-single-word="false"/>
      <style:text-properties style:font-name="Times New Roman" fo:font-size="13pt" fo:font-style="normal" fo:font-weight="normal" officeooo:rsid="001f0fce" officeooo:paragraph-rsid="001f0fce" style:font-name-asian="Times New Roman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3pt" fo:font-style="normal" fo:font-weight="bold" officeooo:rsid="0022e6f0" officeooo:paragraph-rsid="002b708a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P11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3pt" fo:font-weight="normal" officeooo:rsid="0014f33a" officeooo:paragraph-rsid="0014f33a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16" style:family="paragraph" style:parent-style-name="Text_20_body" style:list-style-name="WW8Num2">
      <style:paragraph-properties fo:margin-top="0cm" fo:margin-bottom="0.494cm" style:contextual-spacing="false" fo:line-height="115%"/>
      <style:text-properties style:font-name="Times New Roman" fo:font-size="13pt" fo:font-style="italic" fo:font-weight="normal" officeooo:paragraph-rsid="00133409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officeooo:paragraph-rsid="0022e6f0" style:font-size-asian="13pt" style:font-size-complex="13pt"/>
    </style:style>
    <style:style style:name="T1" style:family="text">
      <style:text-properties officeooo:rsid="004228ed"/>
    </style:style>
    <style:style style:name="T2" style:family="text">
      <style:text-properties officeooo:rsid="000e1d9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officeooo:rsid="000f07e5" style:font-name-complex="Times New Roman"/>
    </style:style>
    <style:style style:name="T6" style:family="text">
      <style:text-properties fo:color="#000000" loext:opacity="100%" officeooo:rsid="002e1eca" style:font-name-complex="Times New Roman"/>
    </style:style>
    <style:style style:name="T7" style:family="text">
      <style:text-properties fo:color="#000000" loext:opacity="100%" officeooo:rsid="0039e373" style:font-name-complex="Times New Roman"/>
    </style:style>
    <style:style style:name="T8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9" style:family="text">
      <style:text-properties fo:color="#000000" loext:opacity="100%" style:font-name="Times New Roman" fo:font-size="13pt" fo:font-style="normal" fo:font-weight="normal" officeooo:rsid="003983a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loext:opacity="100%" style:font-name="Times New Roman" fo:font-size="13pt" fo:font-style="normal" fo:font-weight="normal" officeooo:rsid="004228ed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loext:opacity="100%" style:font-name="Times New Roman" fo:font-size="13pt" fo:font-style="normal" fo:font-weight="normal" officeooo:rsid="000ca3b2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loext:opacity="100%" style:font-name="Times New Roman" fo:font-size="13pt" fo:font-style="italic" fo:font-weight="normal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T13" style:family="text">
      <style:text-properties fo:color="#000000" loext:opacity="100%" style:font-name="Times New Roman" fo:font-style="normal" fo:font-weight="normal" officeooo:rsid="001e72cd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loext:opacity="100%" fo:font-size="13pt" officeooo:rsid="002186ed" style:font-size-asian="13pt" style:font-size-complex="13pt"/>
    </style:style>
    <style:style style:name="T15" style:family="text">
      <style:text-properties fo:color="#000000" loext:opacity="100%" fo:font-size="13pt" officeooo:rsid="0014f33a" style:font-size-asian="13pt" style:font-size-complex="13pt"/>
    </style:style>
    <style:style style:name="T16" style:family="text">
      <style:text-properties fo:color="#000000" loext:opacity="100%" officeooo:rsid="002e1eca"/>
    </style:style>
    <style:style style:name="T17" style:family="text">
      <style:text-properties fo:color="#000000" loext:opacity="100%" fo:font-style="normal" fo:font-weight="normal" officeooo:rsid="000b6ecc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officeooo:rsid="0014a183"/>
    </style:style>
    <style:style style:name="T19" style:family="text">
      <style:text-properties fo:color="#000000" loext:opacity="100%" officeooo:rsid="0014f33a"/>
    </style:style>
    <style:style style:name="T20" style:family="text">
      <style:text-properties fo:color="#000000" loext:opacity="100%" officeooo:rsid="000ca3b2"/>
    </style:style>
    <style:style style:name="T21" style:family="text">
      <style:text-properties fo:color="#000000" loext:opacity="100%" officeooo:rsid="00132097"/>
    </style:style>
    <style:style style:name="T22" style:family="text">
      <style:text-properties fo:color="#000000" loext:opacity="100%" officeooo:rsid="00123ab5"/>
    </style:style>
    <style:style style:name="T23" style:family="text">
      <style:text-properties fo:color="#000000" loext:opacity="100%" officeooo:rsid="001a7e36" style:font-name-complex="Calibri"/>
    </style:style>
    <style:style style:name="T24" style:family="text">
      <style:text-properties fo:color="#000000" loext:opacity="100%" fo:font-weight="normal" officeooo:rsid="002186ed" style:font-name-asian="Times New Roman" style:language-asian="pl" style:country-asian="PL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1a7e36" style:font-name-asian="Times New Roman" style:language-asian="pl" style:country-asian="PL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1960a5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officeooo:rsid="000f07e5"/>
    </style:style>
    <style:style style:name="T28" style:family="text">
      <style:text-properties officeooo:rsid="000caa1d"/>
    </style:style>
    <style:style style:name="T29" style:family="text">
      <style:text-properties officeooo:rsid="0027fe19"/>
    </style:style>
    <style:style style:name="T30" style:family="text">
      <style:text-properties style:font-name="Times New Roman" fo:font-size="13pt" style:font-size-asian="13pt" style:font-name-complex="Times New Roman" style:font-size-complex="13pt"/>
    </style:style>
    <style:style style:name="T31" style:family="text">
      <style:text-properties style:font-name="Times New Roman" fo:font-size="13pt" officeooo:rsid="002b708a" style:font-size-asian="13pt" style:font-name-complex="Times New Roman" style:font-size-complex="13pt"/>
    </style:style>
    <style:style style:name="T32" style:family="text">
      <style:text-properties style:font-name="Times New Roman" fo:font-size="13pt" officeooo:rsid="00160b8a" style:font-size-asian="13pt" style:font-name-complex="Times New Roman" style:font-size-complex="13pt"/>
    </style:style>
    <style:style style:name="T33" style:family="text">
      <style:text-properties style:font-name="Times New Roman" fo:font-size="13pt" officeooo:rsid="00453e2a" style:font-size-asian="13pt" style:font-size-complex="13pt"/>
    </style:style>
    <style:style style:name="T3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Times New Roman" fo:font-size="13pt" fo:font-style="normal" fo:font-weight="normal" officeooo:rsid="0012d7c6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Times New Roman" fo:font-size="13pt" fo:font-style="normal" fo:font-weight="normal" officeooo:rsid="000ca3b2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Times New Roman" fo:font-size="13pt" fo:font-style="normal" fo:font-weight="normal" officeooo:rsid="000d2e15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 New Roman" fo:font-size="13pt" fo:font-style="normal" fo:font-weight="normal" officeooo:rsid="003983a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Times New Roman" fo:font-size="13pt" fo:font-style="normal" fo:font-weight="normal" officeooo:rsid="004228ed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Times New Roman" fo:font-size="13pt" fo:font-style="italic" fo:font-weight="normal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T41" style:family="text">
      <style:text-properties style:font-name="Times New Roman" fo:font-style="normal" fo:font-weight="bold" officeooo:rsid="002282f8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font-name="Times New Roman" fo:font-style="normal" fo:font-weight="bold" officeooo:rsid="0022e6f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fo:font-weight="normal" officeooo:rsid="0022e6f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normal" fo:font-weight="normal" officeooo:rsid="003d784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fo:font-weight="normal" officeooo:rsid="0023e3b2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normal" fo:font-weight="normal" officeooo:rsid="002282f8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tyle="normal" fo:font-weight="normal" officeooo:rsid="001650dd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" fo:font-weight="normal" officeooo:rsid="00106f17" style:font-weight-asian="normal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officeooo:rsid="00160b8a" style:font-name-complex="Times New Roman"/>
    </style:style>
    <style:style style:name="T52" style:family="text">
      <style:text-properties officeooo:rsid="002b708a" style:font-name-complex="Times New Roman"/>
    </style:style>
    <style:style style:name="T53" style:family="text">
      <style:text-properties officeooo:rsid="000f07e5" style:font-name-complex="Times New Roman"/>
    </style:style>
    <style:style style:name="T54" style:family="text">
      <style:text-properties officeooo:rsid="003983a0"/>
    </style:style>
    <style:style style:name="T55" style:family="text">
      <style:text-properties officeooo:rsid="003c36cf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e1eca" style:font-weight-asian="normal" style:font-weight-complex="normal"/>
    </style:style>
    <style:style style:name="T58" style:family="text">
      <style:text-properties fo:font-weight="normal" officeooo:rsid="002e0c19" style:font-weight-asian="normal" style:font-weight-complex="normal"/>
    </style:style>
    <style:style style:name="T59" style:family="text">
      <style:text-properties fo:font-weight="normal" officeooo:rsid="00440d3b" style:font-weight-asian="normal" style:font-weight-complex="normal"/>
    </style:style>
    <style:style style:name="T60" style:family="text">
      <style:text-properties fo:font-weight="normal" officeooo:rsid="003acacb" style:font-weight-asian="normal" style:font-weight-complex="normal"/>
    </style:style>
    <style:style style:name="T61" style:family="text">
      <style:text-properties fo:font-weight="normal" officeooo:rsid="00106f17" style:font-weight-asian="normal" style:font-weight-complex="normal"/>
    </style:style>
    <style:style style:name="T62" style:family="text">
      <style:text-properties fo:font-weight="normal" officeooo:rsid="0010a560" style:font-weight-asian="normal" style:font-weight-complex="normal"/>
    </style:style>
    <style:style style:name="T63" style:family="text">
      <style:text-properties fo:font-weight="normal" officeooo:rsid="002186ed" style:font-weight-asian="normal" style:font-name-complex="Calibri" style:font-weight-complex="normal"/>
    </style:style>
    <style:style style:name="T64" style:family="text">
      <style:text-properties fo:font-weight="normal" officeooo:rsid="001960a5" style:font-weight-asian="normal" style:font-name-complex="Calibri" style:font-weight-complex="normal"/>
    </style:style>
    <style:style style:name="T65" style:family="text">
      <style:text-properties fo:font-weight="normal" officeooo:rsid="0029ecd4" style:font-weight-asian="normal" style:font-name-complex="Calibri" style:font-weight-complex="normal"/>
    </style:style>
    <style:style style:name="T66" style:family="text">
      <style:text-properties fo:font-weight="normal" officeooo:rsid="00113891" style:font-weight-asian="normal" style:font-name-complex="Times New Roman" style:font-weight-complex="normal"/>
    </style:style>
    <style:style style:name="T67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68" style:family="text">
      <style:text-properties fo:font-weight="normal" officeooo:rsid="002186ed" style:font-name-asian="Times New Roman" style:language-asian="pl" style:country-asian="PL" style:font-weight-asian="normal" style:font-weight-complex="normal"/>
    </style:style>
    <style:style style:name="T69" style:family="text">
      <style:text-properties fo:font-weight="normal" officeooo:rsid="000b6ecc" style:font-name-asian="Times New Roman" style:language-asian="pl" style:country-asian="PL" style:font-weight-asian="normal" style:font-weight-complex="normal"/>
    </style:style>
    <style:style style:name="T70" style:family="text">
      <style:text-properties fo:font-weight="normal" officeooo:rsid="002186ed" style:font-name-asian="Times New Roman" style:language-asian="pl" style:country-asian="PL" style:font-weight-asian="normal" style:font-name-complex="Times New Roman" style:font-weight-complex="normal"/>
    </style:style>
    <style:style style:name="T71" style:family="text">
      <style:text-properties fo:font-weight="normal" officeooo:rsid="001a7e36" style:font-name-asian="Times New Roman" style:language-asian="pl" style:country-asian="PL" style:font-weight-asian="normal" style:font-name-complex="Times New Roman" style:font-weight-complex="normal"/>
    </style:style>
    <style:style style:name="T72" style:family="text">
      <style:text-properties fo:font-weight="normal" officeooo:rsid="001960a5" style:font-name-asian="Times New Roman" style:language-asian="pl" style:country-asian="PL" style:font-weight-asian="normal" style:font-name-complex="Calibri" style:font-weight-complex="normal"/>
    </style:style>
    <style:style style:name="T73" style:family="text">
      <style:text-properties fo:font-weight="normal" officeooo:rsid="002186ed" style:font-name-asian="Times New Roman" style:language-asian="pl" style:country-asian="PL" style:font-weight-asian="normal" style:font-name-complex="Arial" style:font-weight-complex="normal"/>
    </style:style>
    <style:style style:name="T74" style:family="text">
      <style:text-properties fo:font-weight="normal" officeooo:rsid="001a7e36" style:font-name-asian="Times New Roman" style:language-asian="pl" style:country-asian="PL" style:font-weight-asian="normal" style:font-name-complex="Arial" style:font-weight-complex="normal"/>
    </style:style>
    <style:style style:name="T75" style:family="text">
      <style:text-properties fo:font-weight="normal" officeooo:rsid="001bd530" style:font-name-asian="Times New Roman" style:language-asian="pl" style:country-asian="PL" style:font-weight-asian="normal" style:font-name-complex="Arial" style:font-weight-complex="normal"/>
    </style:style>
    <style:style style:name="T76" style:family="text">
      <style:text-properties fo:font-weight="normal" officeooo:rsid="001960a5" style:font-name-asian="Times New Roman" style:language-asian="pl" style:country-asian="PL" style:font-weight-asian="normal" style:font-name-complex="Arial" style:font-weight-complex="normal"/>
    </style:style>
    <style:style style:name="T77" style:family="text">
      <style:text-properties fo:font-weight="normal" officeooo:rsid="001c0705" style:font-name-asian="Times New Roman" style:language-asian="pl" style:country-asian="PL" style:font-weight-asian="normal" style:font-name-complex="Arial" style:font-weight-complex="normal"/>
    </style:style>
    <style:style style:name="T78" style:family="text">
      <style:text-properties officeooo:rsid="002b708a"/>
    </style:style>
    <style:style style:name="T79" style:family="text">
      <style:text-properties officeooo:rsid="003acacb"/>
    </style:style>
    <style:style style:name="T80" style:family="text">
      <style:text-properties fo:font-style="normal" fo:font-weight="normal" officeooo:rsid="003983a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style="normal" fo:font-weight="normal" officeooo:rsid="002186ed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style="normal" fo:font-weight="normal" officeooo:rsid="003acacb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style="normal" fo:font-weight="normal" officeooo:rsid="0023e3b2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style="normal" fo:font-weight="normal" officeooo:rsid="0012d7c6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0b6ec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0ca3b2" style:font-style-asian="normal" style:font-weight-asian="normal" style:font-style-complex="normal" style:font-weight-complex="normal"/>
    </style:style>
    <style:style style:name="T87" style:family="text">
      <style:text-properties officeooo:rsid="0029ecd4"/>
    </style:style>
    <style:style style:name="T88" style:family="text">
      <style:text-properties officeooo:rsid="001797ab"/>
    </style:style>
    <style:style style:name="T89" style:family="text">
      <style:text-properties officeooo:rsid="001960a5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40fc34" style:font-style-asian="italic" style:font-style-complex="italic"/>
    </style:style>
    <style:style style:name="T92" style:family="text">
      <style:text-properties officeooo:rsid="002186ed"/>
    </style:style>
    <style:style style:name="T93" style:family="text">
      <style:text-properties officeooo:rsid="001a7e36" style:font-name-complex="Calibri"/>
    </style:style>
    <style:style style:name="T94" style:family="text">
      <style:text-properties officeooo:rsid="001650dd" style:font-name-complex="Calibri"/>
    </style:style>
    <style:style style:name="T95" style:family="text">
      <style:text-properties style:font-name-complex="Arial"/>
    </style:style>
    <style:style style:name="T96" style:family="text">
      <style:text-properties officeooo:rsid="001a7e36" style:font-name-complex="Arial"/>
    </style:style>
    <style:style style:name="T97" style:family="text">
      <style:text-properties officeooo:rsid="002186ed" style:font-name-complex="Arial"/>
    </style:style>
    <style:style style:name="T98" style:family="text">
      <style:text-properties officeooo:rsid="001bd530" style:font-name-complex="Arial"/>
    </style:style>
    <style:style style:name="T99" style:family="text">
      <style:text-properties officeooo:rsid="001c0705" style:font-name-complex="Arial"/>
    </style:style>
    <style:style style:name="T100" style:family="text">
      <style:text-properties officeooo:rsid="0014f33a" style:font-name-complex="Arial"/>
    </style:style>
    <style:style style:name="T101" style:family="text">
      <style:text-properties officeooo:rsid="001a7e36"/>
    </style:style>
    <style:style style:name="T102" style:family="text">
      <style:text-properties officeooo:rsid="001f0fce"/>
    </style:style>
    <style:style style:name="T103" style:family="text">
      <style:text-properties officeooo:rsid="0032a980"/>
    </style:style>
    <style:style style:name="T104" style:family="text">
      <style:text-properties officeooo:rsid="002282f8"/>
    </style:style>
    <style:style style:name="T105" style:family="text">
      <style:text-properties officeooo:rsid="004214b9"/>
    </style:style>
    <style:style style:name="T106" style:family="text">
      <style:text-properties officeooo:rsid="0022e6f0"/>
    </style:style>
    <style:style style:name="T107" style:family="text">
      <style:text-properties officeooo:rsid="0023e3b2"/>
    </style:style>
    <style:style style:name="T108" style:family="text">
      <style:text-properties officeooo:rsid="00258fe4"/>
    </style:style>
    <style:style style:name="T109" style:family="text">
      <style:text-properties officeooo:rsid="0040fc34"/>
    </style:style>
    <style:style style:name="T110" style:family="text">
      <style:text-properties officeooo:rsid="000ca3b2"/>
    </style:style>
    <style:style style:name="T111" style:family="text">
      <style:text-properties officeooo:rsid="000d963f"/>
    </style:style>
    <style:style style:name="T112" style:family="text">
      <style:text-properties officeooo:rsid="000f3efa"/>
    </style:style>
    <style:style style:name="T113" style:family="text">
      <style:text-properties officeooo:rsid="000f8442"/>
    </style:style>
    <style:style style:name="T114" style:family="text">
      <style:text-properties fo:color="#c9211e" loext:opacity="100%"/>
    </style:style>
    <style:style style:name="T115" style:family="text">
      <style:text-properties fo:color="#c9211e" loext:opacity="100%" fo:font-weight="normal" officeooo:rsid="00113891" style:font-weight-asian="normal" style:font-name-complex="Times New Roman" style:font-weight-complex="normal"/>
    </style:style>
    <style:style style:name="T116" style:family="text">
      <style:text-properties fo:color="#c9211e" loext:opacity="100%" fo:font-weight="normal" officeooo:rsid="0010a560" style:font-weight-asian="normal" style:font-weight-complex="normal"/>
    </style:style>
    <style:style style:name="T117" style:family="text">
      <style:text-properties fo:color="#c9211e" loext:opacity="100%" officeooo:rsid="00123ab5"/>
    </style:style>
    <style:style style:name="T118" style:family="text">
      <style:text-properties fo:color="#c9211e" loext:opacity="100%" officeooo:rsid="00132097"/>
    </style:style>
    <style:style style:name="T119" style:family="text">
      <style:text-properties officeooo:rsid="00113891"/>
    </style:style>
    <style:style style:name="T120" style:family="text">
      <style:text-properties officeooo:rsid="00106f17"/>
    </style:style>
    <style:style style:name="T121" style:family="text">
      <style:text-properties officeooo:rsid="0014f33a"/>
    </style:style>
    <style:style style:name="T122" style:family="text">
      <style:text-properties fo:font-variant="normal" fo:text-transform="none" fo:color="#c9211e" loext:opacity="100%" style:font-name="Times New Roman" fo:letter-spacing="normal" loext:padding="0cm" loext:border="none"/>
    </style:style>
    <style:style style:name="T123" style:family="text">
      <style:text-properties fo:font-variant="normal" fo:text-transform="none" fo:color="#c9211e" loext:opacity="100%" style:font-name="Times New Roman" fo:letter-spacing="normal" style:text-underline-style="solid" style:text-underline-width="auto" style:text-underline-color="font-color" loext:padding="0cm" loext:border="none"/>
    </style:style>
    <style:style style:name="T124" style:family="text">
      <style:text-properties fo:font-variant="normal" fo:text-transform="none" fo:color="#c9211e" loext:opacity="100%" style:font-name="Times New Roman" fo:font-size="13pt" fo:letter-spacing="normal" fo:font-style="italic" fo:font-weight="normal" style:font-size-asian="13pt" style:font-style-asian="italic" style:font-size-complex="13pt" style:font-style-complex="italic" loext:padding="0cm" loext:border="none"/>
    </style:style>
    <style:style style:name="T125" style:family="text">
      <style:text-properties fo:font-variant="normal" fo:text-transform="none" fo:color="#c9211e" loext:opacity="100%" style:font-name="Times New Roman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 loext:padding="0cm" loext:border="none"/>
    </style:style>
    <style:style style:name="T126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size-complex="13pt" style:font-style-complex="italic" loext:padding="0cm" loext:border="none"/>
    </style:style>
    <style:style style:name="T127" style:family="text">
      <style:text-properties fo:font-variant="normal" fo:text-transform="none" style:font-name="Times New Roman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 loext:padding="0cm" loext:border="none"/>
    </style:style>
    <style:style style:name="T128" style:family="text">
      <style:text-properties fo:font-variant="normal" fo:text-transform="none" style:font-name="Times New Roman" fo:letter-spacing="normal" loext:padding="0cm" loext:border="none"/>
    </style:style>
    <style:style style:name="T129" style:family="text">
      <style:text-properties fo:font-variant="normal" fo:text-transform="none" style:font-name="Times New Roman" fo:letter-spacing="normal" style:text-underline-style="solid" style:text-underline-width="auto" style:text-underline-color="font-color" loext:padding="0cm" loext:border="none"/>
    </style:style>
    <style:style style:name="T130" style:family="text">
      <style:text-properties fo:font-variant="normal" fo:text-transform="none" fo:color="#000000" loext:opacity="100%" style:font-name="Times New Roman" fo:font-size="13pt" fo:letter-spacing="normal" fo:font-style="italic" fo:font-weight="normal" style:font-size-asian="13pt" style:font-style-asian="italic" style:font-size-complex="13pt" style:font-style-complex="italic" loext:padding="0cm" loext:border="none"/>
    </style:style>
    <style:style style:name="T131" style:family="text">
      <style:text-properties fo:font-variant="normal" fo:text-transform="none" fo:color="#000000" loext:opacity="100%" style:font-name="Times New Roman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 loext:padding="0cm" loext:border="none"/>
    </style:style>
    <style:style style:name="T132" style:family="text">
      <style:text-properties fo:font-variant="normal" fo:text-transform="none" fo:color="#000000" loext:opacity="100%" fo:letter-spacing="normal" loext:padding="0cm" loext:border="none"/>
    </style:style>
    <style:style style:name="T133" style:family="text">
      <style:text-properties fo:font-variant="normal" fo:text-transform="none" fo:color="#000000" loext:opacity="100%" fo:letter-spacing="normal" style:text-underline-style="solid" style:text-underline-width="auto" style:text-underline-color="font-color" loext:padding="0cm" loext:border="none"/>
    </style:style>
    <style:style style:name="T134" style:family="text">
      <style:text-properties officeooo:rsid="00123a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1 </text:p>
      <text:p text:style-name="P64">Procedur<text:span text:style-name="T1">a</text:span> bezpieczeństwa mając<text:span text:style-name="T111">a</text:span> na celu zapobieganie i przeciwdziałanie COVID-19 </text:p>
      <text:p text:style-name="P65"><text:span text:style-name="T2">wśród uczniów, rodziców i pracowników szkoły obowiązująca na terenie <text:s/></text:span>Liceum Ogólnokształcącego im. Jana Karskiego w Wiśniowej Górze. </text:p>
      <text:list xml:id="list2291128005" text:style-name="WW8Num5">
        <text:list-item>
          <text:p text:style-name="P105">Rozporządzenie Ministra Edukacji Narodowej z dnia 12 sierpnia 2020 r. zmieniające rozporządzenie w sprawie bezpieczeństwa i higieny w publicznych i niepublicznych szkołach i placówkach.</text:p>
        </text:list-item>
      </text:list>
      <text:list xml:id="list271388209" text:style-name="WW8Num2">
        <text:list-item>
          <text:p text:style-name="P106"><text:span text:style-name="T12"><text:s/></text:span><text:span text:style-name="T130">Rozporządzenie Ministra Edukacji i Nauki z dnia 17 sierpnia 2021 r. zmieniające rozporządzenie w sprawie szczególnych rozwiązań w okresie czasowego ograniczenia funkcjonowania jednostek systemu oświaty w związku z zapobieganiem, przeciwdziałaniem i zwalczaniem COVID-19<text:line-break/></text:span><text:a xlink:type="simple" xlink:href="https://dziennikustaw.gov.pl/DU/2021/1525" text:style-name="Internet_20_link" text:visited-style-name="Visited_20_Internet_20_Link"><text:span text:style-name="T131">https://dziennikustaw.gov.pl/DU/2021/1525</text:span></text:a></text:p>
        </text:list-item>
        <text:list-item>
          <text:p text:style-name="P116"><text:span text:style-name="T132">Rozporządzenie Ministra Edukacji i Nauki z dnia 17 sierpnia 2021 r. zmieniające rozporządzenie w sprawie czasowego ograniczenia funkcjonowania jednostek systemu oświaty w związku z zapobieganiem, przeciwdziałaniem i zwalczaniem COVID-19 </text:span><text:a xlink:type="simple" xlink:href="https://dziennikustaw.gov.pl/DU/2021/1519" text:style-name="Internet_20_link" text:visited-style-name="Visited_20_Internet_20_Link"><text:span text:style-name="T133">https://dziennikustaw.gov.pl/DU/2021/1519</text:span></text:a></text:p>
        </text:list-item>
      </text:list>
      <text:p text:style-name="P97"><text:span text:style-name="T53">§</text:span><text:span text:style-name="T27"> 1</text:span> <text:s/></text:p>
      <text:p text:style-name="P100">Ogólne zasady organizacji pracy </text:p>
      <text:p text:style-name="P98">1. <text:span text:style-name="T28">Liceum Ogólnokształcące im. Jana Karskiego w Wiśniowej Górze w roku szkolnym 2020/21 </text:span><text:s/>funkcjon<text:span text:style-name="T29">uje uwzględniając</text:span> wytyczn<text:span text:style-name="T29">e</text:span> Głównego Inspektora Sanitarnego, Ministra Zdrowia i Ministra Edukacji Narodowej. Niniejsza procedura powstała na <text:s/>podstawie wytycznych Głównego <text:span text:style-name="T29">I</text:span>nspektora Sanitarnego. Celem procedury jest zminimalizowanie ryzyka wystąpienia zakażenia wirusem SARS-CoV-2 wywołującym chorobę COVID-19.</text:p>
      <text:p text:style-name="P99">Przy wejściu głównym znajduje się nr telefonu do <text:span text:style-name="T120">Główne</text:span>j<text:span text:style-name="T120"> Inspek</text:span>cji<text:span text:style-name="T120"> Sanitarn</text:span>ej w sprawie koronawirusa ( 22 25 00 115) <text:s/>oraz numery alarmowe 999,112.</text:p>
      <text:p text:style-name="P98">2. Ograniczone zostaje przebywanie w placówce osób z zewnątrz, zalecany jest kontakt telefoniczny lub mailowy.</text:p>
      <text:p text:style-name="P101"><text:span text:style-name="T61">3. Przy wejściach do szkoły ( wejście główne i wejście od strony sali gimnastycznej) znajduje się płyn do dezynfekcji rąk ( wraz z informacją o obligatoryjnym dezynfekowaniu rąk przez osoby wchodzące do szkoły), z którego zobowiązana jest skorzystać każda osoba </text:span><text:span text:style-name="T49">wchodząca do szkoły.</text:span></text:p>
      <text:p text:style-name="P59">4. Jeżeli zajdzie konieczność wejścia do szkoły osoby z zewnątrz, należy zachować dodatkowe środki ostrożności i zalecenia reżimu sanitarnego:</text:p>
      <text:list xml:id="list1074272042" text:style-name="L1">
        <text:list-item>
          <text:p text:style-name="P94">zachowanie 1,5 metrowego dystansu</text:p>
        </text:list-item>
        <text:list-item>
          <text:p text:style-name="P94">zakrycie nosa i ust</text:p>
        </text:list-item>
        <text:list-item>
          <text:p text:style-name="P95">obowiązkowa dezynfekcja rąk</text:p>
        </text:list-item>
        <text:list-item>
          <text:p text:style-name="P95">ograniczone przemieszczanie się po szkole</text:p>
        </text:list-item>
        <text:list-item>
          <text:p text:style-name="P95">ograniczony kontakt z pracownikami szkoły</text:p>
        </text:list-item>
      </text:list>
      <text:p text:style-name="P60"><text:soft-page-break/>5. Do szkoły nie mogą wchodzić osoby, które są chore, przebywają na kwarantannie lub w izolacji.</text:p>
      <text:p text:style-name="P60">6. W drodze do i ze szkoły uczniowie przestrzegają aktualnych przepisów praw dotyczących zachowania w przestrzeni publicznej.</text:p>
      <text:p text:style-name="P77"><text:span text:style-name="T31">7. </text:span><text:span text:style-name="T30">W szkole nie ma obowiązku zakrywania ust i nosa </text:span><text:span text:style-name="T32">podczas zajęć </text:span><text:span text:style-name="T30">zarówno przez uczniów, jak i nauczycieli. </text:span><text:span text:style-name="T8">Należy korzystać z tej formy zabezpieczenia podczas przerw, gdy niemożliwe jest utrzymanie dystansu społecznego.</text:span></text:p>
      <text:p text:style-name="P48"><text:span text:style-name="T30">8. Uczniowie do mycia rak używają mydła w płynie i wody, a także przed wejściem na lekcje dezynfekują ręce płynem </text:span><text:span text:style-name="T32">dezynfekującym</text:span><text:span text:style-name="T30">, </text:span><text:span text:style-name="T32">który jest na wyposażeniu każdej pracowni i znajduje się przy wejściu.</text:span></text:p>
      <text:p text:style-name="P43"><text:span text:style-name="T50">9. Sale, w których odbywają się zajęcia są porządkowane i dezynfekowane </text:span><text:span text:style-name="T51">p</text:span><text:span text:style-name="T50">o każdym dniu zajęć.</text:span></text:p>
      <text:p text:style-name="P43"><text:span text:style-name="T50"><text:s/></text:span><text:span text:style-name="T52">10. </text:span><text:span text:style-name="T50">Do mierzenia temperatury używany jest termometr bezdotykowy dostępny na terenie szkoły.</text:span></text:p>
      <text:p text:style-name="P60">11. Nauczyciele <text:span text:style-name="T29">używają podczas zajęć przybory,</text:span> <text:span text:style-name="T29">materiały</text:span> i sprzęty, które <text:s/>mogą być w sposób skuteczny zdezynfekowane. </text:p>
      <text:p text:style-name="P61">12. W sali gimnastycznej używany sprzęt sportowy oraz podłoga<text:span text:style-name="T3"> </text:span><text:span text:style-name="T4">są myte </text:span><text:s/>detergentem lub zdezynfekowane po każdym dniu zajęć, a w miarę możliwości po każdych zajęciach.</text:p>
      <text:p text:style-name="P52">1<text:span text:style-name="T54">3</text:span>. Podczas realizacji zajęć wychowania fizycznego i sportowych, w których nie można zachować dystansu, należy ograniczyć ćwiczenia i gry kontaktowe.</text:p>
      <text:p text:style-name="P54"><text:span text:style-name="T4">§</text:span>2</text:p>
      <text:p text:style-name="P66">Wejście do szkoły </text:p>
      <text:p text:style-name="P71">1. Do szkoły uczniowie wchodzą i wychodzą tylko wejściami dla nich wyznaczony<text:span text:style-name="T55">mi</text:span>:</text:p>
      <text:p text:style-name="P71">- wejście główne – <text:span text:style-name="T119">1</text:span>a, <text:span text:style-name="T119">1</text:span>b,<text:span text:style-name="T119">3a</text:span>g, <text:span text:style-name="T113">3</text:span><text:span text:style-name="T119">b</text:span><text:span text:style-name="T113">g,</text:span> 3<text:span text:style-name="T119">c</text:span>g,</text:p>
      <text:p text:style-name="P71">- wejście przy sali gimnastycznej – <text:span text:style-name="T119">2</text:span>a, <text:span text:style-name="T119">2</text:span><text:span text:style-name="T113">b, </text:span><text:span text:style-name="T119">2c</text:span></text:p>
      <text:p text:style-name="P71">2. Przy wejściu do szkoły obowiązuje zasada dystansu społecznego.</text:p>
      <text:p text:style-name="P67"><text:span text:style-name="T56">3. Przy wejściu do szkoły uczniowie zobowiązani są bezwzględnie do odkażania rąk płynem do dezynfekcji rąk wg instrukcji (umieszczonej w widoczny</text:span><text:span text:style-name="T57">m</text:span><text:span text:style-name="T56"> miejsc</text:span><text:span text:style-name="T57">u</text:span><text:span text:style-name="T56"> </text:span><text:span text:style-name="T57">przy wejściach do szkoły</text:span><text:span text:style-name="T56">). </text:span></text:p>
      <text:p text:style-name="P68"><text:span text:style-name="T56">4. </text:span><text:span text:style-name="T58">Uczniowie z</text:span><text:span text:style-name="T56">obowiązani są do wejścia w maseczce </text:span><text:span text:style-name="T59">lub przyłbicy</text:span><text:span text:style-name="T56"> zasłaniającej </text:span><text:span text:style-name="T60">usta i nos</text:span><text:span text:style-name="T56">.</text:span></text:p>
      <text:p text:style-name="P69"><text:span text:style-name="T58">5. </text:span><text:span text:style-name="T57">Uczniowie pozostawiają swoje wierzchnie ubranie w przydzielonych szafkach, zabierają ze sobą potrzebne na dany dzień podręczniki i przybory szkolne i zachowaniem dystansu społecznego przechodzą do wyznaczonej sali lekcyjnej. <text:line-break/></text:span><text:span text:style-name="T62">6.</text:span><text:span text:style-name="T66">Po opuszczeniu szatni- przed pierwszą <text:s/>lekcją – uczniowie są zobowiązani <text:s/>do bezzwłocznego umycia rąk.</text:span></text:p>
      <text:p text:style-name="P52"/>
      <text:p text:style-name="P55"><text:span text:style-name="T4">§ </text:span><text:span text:style-name="T6">3</text:span></text:p>
      <text:p text:style-name="P56">Organizacja i funkcjonowanie oddziałów klasowych </text:p>
      <text:p text:style-name="P75"><text:span text:style-name="T33">1. </text:span><text:span text:style-name="T35">Zapewnia się taką organizację pracy i jej koordynację, która utrudni stykanie się ze sobą poszczególnych grup uczniów - </text:span><text:span text:style-name="T36">sale lekcyjne podczas przerw będą otwarte dla uczniów, aby mogli w nich przebywać i nie grupowa</text:span><text:span text:style-name="T37">li</text:span><text:span text:style-name="T36"> się na korytarzach.</text:span></text:p>
      <text:p text:style-name="P73"><text:soft-page-break/><text:span text:style-name="T110">2. </text:span>Przy wejściu do i wyjściu z sali lekcyjnej <text:span text:style-name="T110">uczniowie </text:span>zachowują dystans społeczny (min.1,5m)</text:p>
      <text:p text:style-name="P76"><text:span text:style-name="T34">3</text:span><text:span text:style-name="T35">. </text:span><text:span text:style-name="T34">Uczniowie wchodząc do sali muszą zdezynfekować ręce i zajmować miejsca przy ławkach. </text:span></text:p>
      <text:p text:style-name="P63"><text:span text:style-name="T86">4</text:span><text:span text:style-name="T84">. Po zajęciu miejsc w klasie uczniowie mogą zdjąć maseczki, a wychodząc z niej zakładają je ponownie. W przypadku szczególnego zagęszczenia uczniowie mogą zostać poproszeni o założenie maseczek również w czasie zajęć. </text:span><text:span text:style-name="T85"><text:s/></text:span></text:p>
      <text:p text:style-name="P72"><text:span text:style-name="T110">5. Uczniowie </text:span>dba<text:span text:style-name="T54">ją</text:span>, aby miejsca pracy były czyste i higieniczne.</text:p>
      <text:p text:style-name="P53"><text:span text:style-name="T110">6</text:span>. Ucz<text:span text:style-name="T54">niowie</text:span> mus<text:span text:style-name="T54">zą</text:span> posiadać własne przybory i podręczniki, które w c<text:span text:style-name="T78">z</text:span>asie zajęć mogą znajdować się na stoliku szkolnym ucznia lub w plecaku; uczniowie nie powinni wymieniać się przyborami szkolnymi między sobą.</text:p>
      <text:p text:style-name="P72"><text:span text:style-name="T110">7. </text:span>Uczniowie nie mogą zabierać ze sobą do szkoły niepotrzebnych przedmiotów.</text:p>
      <text:p text:style-name="P104"><text:span text:style-name="T36">8</text:span><text:span text:style-name="T38">. Uczniowie w czasie trwania lekcji </text:span><text:span text:style-name="T39">sami </text:span><text:span text:style-name="T38">nie zmieniają swoich miejsc, </text:span><text:span text:style-name="T39">mogą to zrobić tylko na </text:span><text:span text:style-name="T33"><text:s/>wyraźne polecenie nauczyciela.</text:span></text:p>
      <text:p text:style-name="P103"><text:span text:style-name="T112">9</text:span>. Sale lekcyjne <text:s/><text:span text:style-name="T134">oraz korytarze </text:span>wietrzy <text:span text:style-name="T1">się, </text:span>przynajmniej raz na godzinę, podczas przerw oraz w miarę potrzeb podczas trwania zajęć lekcyjnych.</text:p>
      <text:p text:style-name="P51"><text:span text:style-name="T20">10</text:span><text:span text:style-name="T3">. Wszystkich uczniów obowiązują zasady higieny, m.in. częste mycie i dezynfekowanie rąk, profilaktyka podczas kichania i kaszlu oraz unikanie dotykania oczu, nosa i ust.<text:line-break/></text:span><text:span text:style-name="T21">11. Uczniowie mają obowiązek regularnie myć ręce wodą z mydłem, w pierwszej kolejności po przyjściu do szkoły, a szczególnie przed jedzeniem, po powrocie ze świeżego powietrza i po skorzystaniu z toalety.<text:line-break/>12.</text:span><text:span text:style-name="T22"> Rekomenduje się – jeżeli to możliwe - organizację zajęć w miejscach otwartych ( park, las, tereny zielone).</text:span><text:span text:style-name="T117"><text:line-break/></text:span></text:p>
      <text:p text:style-name="P52"/>
      <text:p text:style-name="P74"><text:span text:style-name="T4">§ </text:span><text:span text:style-name="T6">4</text:span></text:p>
      <text:p text:style-name="P38">Przerwy <text:span text:style-name="T54">między lekcjami </text:span></text:p>
      <text:p text:style-name="P44"><text:span text:style-name="T54">1. </text:span>Uczniowie przemieszczają się <text:span text:style-name="T55">po</text:span> szkole tylko w niezbędnych sytuacjach <text:span text:style-name="T1">wyznaczonymi ciągami komunikacyjnymi.</text:span></text:p>
      <text:p text:style-name="P44"><text:span text:style-name="T54">2. Podczas przerwy – na korytarzu i schodach- uczniów </text:span>obowiązuje zasada dystansu społecznego <text:span text:style-name="T79">(min. 1,5 m.)</text:span>.</text:p>
      <text:p text:style-name="P45"><text:span text:style-name="T80">3. </text:span><text:span text:style-name="T81">Uczniowie nie gromadzą się w toaletach </text:span><text:span text:style-name="T82">i </text:span><text:span text:style-name="T81">korytarzach.</text:span></text:p>
      <text:p text:style-name="P46"><text:span text:style-name="T68">4. Uczniowie podczas </text:span><text:span text:style-name="T67">przerw</text:span><text:span text:style-name="T68"> nie wychodzą poza teren szkoły.</text:span></text:p>
      <text:p text:style-name="P47"><text:span text:style-name="T68">5. </text:span><text:span text:style-name="T67">W czasie przerw istnieje obowiązek zakrywania ust i nosa, gdy</text:span><text:span text:style-name="T69">ż</text:span><text:span text:style-name="T67"> niemożliwe jest utrzymanie dystansu społecznego.</text:span></text:p>
      <text:p text:style-name="P41"><text:span text:style-name="T17">6. </text:span><text:span text:style-name="T13">Zużyty jednorazowy sprzęt ochrony osobistej (m.in. maseczki) należy wyrzucić do przygotowanego kosza. </text:span></text:p>
      <text:p text:style-name="P70"/>
      <text:p text:style-name="P57"><text:span text:style-name="T4"/></text:p>
      <text:p text:style-name="P57"><text:span text:style-name="T4"/></text:p>
      <text:p text:style-name="P57"><text:span text:style-name="T4"/></text:p>
      <text:p text:style-name="P57"><text:span text:style-name="T4"/></text:p>
      <text:p text:style-name="P57"><text:soft-page-break/><text:span text:style-name="T4">§ </text:span><text:span text:style-name="T7">5</text:span></text:p>
      <text:p text:style-name="P78">Higiena, czyszczenie i dezynfekcja pomieszczeń w szkole.</text:p>
      <text:p text:style-name="P12">1. Na terenie szkoły istnieje obowiązek mycia i dezynfekcji rąk. Osoby przebywające na terenie placówki w tym rodzice/ opiekunowie zobowiązani są do zakrywania ust i nosa, dezynfekcji rąk oraz przebywania w miejscach do tego wyznaczonych.</text:p>
      <text:p text:style-name="P12">2. Sale lekcyjne, korytarze oraz pozostałe pomieszczenia w szkole są regularnie myte i dezynfekowane, ze szczególnym uwzględnieniem klamek, poręczy, blatów stolików, krzesełek, klawiatur, myszy komputerowych, włączników światła oraz innych sprzętów szczególnie użytkowanych i stwarzających niebezpieczeństwo sanitarne dla użytkowników.</text:p>
      <text:p text:style-name="P13">3. Toalety dla uczniów i pracowników szkoły są <text:span text:style-name="T87">myte</text:span> i dezynfekowane <text:span text:style-name="T87">trzy razy dziennie. </text:span></text:p>
      <text:p text:style-name="P12">3. <text:span text:style-name="T87">Wykonywane</text:span> prace porządkowe i dezynfekujące pracowników obsługi szkoły są monitorowane na specjalnym wykazie.</text:p>
      <text:p text:style-name="P12">4. Podczas dezynfekowania sprzętów i pomieszczeń środkami chemicznymi należy przestrzegać zaleceń producenta w zakresie ilości użytych środków oraz sposobu ich dawkowania oraz wietrzyć pomieszczenia, aby uczniowie nie byli narażeni na wdychanie oparów środków używanych do dezynfekcji.</text:p>
      <text:p text:style-name="P92"/>
      <text:p text:style-name="P84"><text:span text:style-name="T3">§ </text:span><text:span text:style-name="T18">6</text:span></text:p>
      <text:p text:style-name="P85">Nauczyciele </text:p>
      <text:p text:style-name="P86">1. Nauczyciel pracuje według ustalonego przez dyrektora harmonogramu realizując zajęcia dydaktyczne, wychowawcze i opiekuńcze w szkole.</text:p>
      <text:p text:style-name="P86">2. Realizacja podstawy programowej odbywa się w formie pracy stacjonarnej.</text:p>
      <text:p text:style-name="P86">3. Podstawowa forma pracy z uczniami w budynku szkoły to zajęcia <text:s/>dydaktyczne, wychowawcze i opiekuńcze.</text:p>
      <text:p text:style-name="P86">4. Nauczyciel dokumentuje prowadzone zajęcia <text:span text:style-name="T88">w dzienniku elektronicznym Librus.</text:span></text:p>
      <text:p text:style-name="P87">5. Nauczyciel wychowawca zobowiązany jest do wyjaśnienia uczniom, jakie zasady bezpieczeństwa obecnie obowiązują w szkole.</text:p>
      <text:p text:style-name="P87">6. Sala, w której odbywają się zajęcia, powinna być wietrzona, co najmniej raz na godzinę; podczas sprzyjających warunków zewnętrznych wskazane jest prowadzenie zajęć przy otwartych oknach.</text:p>
      <text:p text:style-name="P88">7. Nauczyciel zobowiązany jest zwracać uwagę na konieczność regularnego mycia rąk, szczególnie po przybyciu do szkoły, przed jedzeniem, po skorzystaniu z toalety i po powrocie z zajęć na świeżym powietrzu. <text:span text:style-name="T89">Należy zwrócić uwagę na sposób zasłaniania twarzy podczas kichania czy kasłania. </text:span></text:p>
      <text:p text:style-name="P87">8. W razie wystąpienia niepokojących objawów u ucznia nauczyciel, za zgodą rodzica może zmierzyć temperaturę w trakcie zajęć i zapisać w Rejestrze pomiaru temperatury (<text:span text:style-name="T90">załącznik nr </text:span><text:span text:style-name="T91">4</text:span>).</text:p>
      <text:p text:style-name="P108"><text:soft-page-break/>9. W salach lekcyjnych, w których zajęcia prowadzą rożni nauczyciele rekomenduje się :</text:p>
      <text:list xml:id="list1838188622" text:style-name="L2">
        <text:list-item>
          <text:p text:style-name="P109">pozostawienie wolnej ławki w bezpośrednim sąsiedztwie stolika nauczyciela,</text:p>
        </text:list-item>
        <text:list-item>
          <text:p text:style-name="P109">dezynfekcję biurka przed rozpoczęciem zajęć,</text:p>
        </text:list-item>
        <text:list-item>
          <text:p text:style-name="P109">ograniczenie przemieszczania się nauczyciela między ławkami.</text:p>
        </text:list-item>
      </text:list>
      <text:p text:style-name="P107"/>
      <text:p text:style-name="P80"><text:span text:style-name="T3">§ </text:span><text:span text:style-name="T19">7</text:span></text:p>
      <text:p text:style-name="P81">Rodzice </text:p>
      <text:p text:style-name="P87">1. Do szkoły może przyjść tylko uczeń zdrowy – bez jakichkolwiek objawów chorobowych.</text:p>
      <text:p text:style-name="P89">2. Uczeń nie może przyjść do szkoły, <text:s/>jeżeli w domu przebywa ktoś na kwarantannie lub w izolacji <text:span text:style-name="T78">albo</text:span> miał kontakt z osobą zakażoną.</text:p>
      <text:p text:style-name="P87">3. Rodzice zobowiązani są zapoznać się z zasadami obowiązującymi w szkole w czasie trwania epidemii COVID-19.</text:p>
      <text:p text:style-name="P87">4. Rodzice zobowiązani są do podania co najmniej 2 możliwości kontaktu (numerów telefonów), aby umożliwić szybką komunikację w sytuacjach nagłych.</text:p>
      <text:p text:style-name="P87">5. Rodzice zobowiązani są do przekazania dyrektorowi istotnych informacji na temat stanu zdrowia swojego dziecka i do niezwłocznego informowania o każdej ważnej zmianie.</text:p>
      <text:p text:style-name="P87">6. Należy regularnie <text:span text:style-name="T89">przypominać uczniom o podstawowych zasadach higieny. Uczniowie powinni unikać dotykania oczu, nosa i ust, często myć ręce wodą z mydłem, nie podawać ręki na powitanie. Powinno się zwrócić uwagę na sposób zasłaniania twarzy podczas kichania czy kasłania.</text:span></text:p>
      <text:p text:style-name="P82"><text:span text:style-name="T3">§ </text:span><text:span text:style-name="T19">8</text:span></text:p>
      <text:p text:style-name="P83">Komunikacja z rodzicami </text:p>
      <text:p text:style-name="P14"><text:span text:style-name="T92">1. Na czas trwania pandemii, z</text:span>e względu na ryzyko zakażenia rekomendowany jest ograniczony kontakt nauczycieli i pracowników administracji i obsługi z rodzicami/opiekunami prawnymi.</text:p>
      <text:p text:style-name="P14"><text:span text:style-name="T92">2. </text:span><text:span text:style-name="T93">Zalecany oraz preferowany jest w pierwszej kolejności kontakt mailowy ze szkołą, </text:span><text:span text:style-name="T23">telefoniczny lub za pomocą dziennika elektronicznego.</text:span></text:p>
      <text:p text:style-name="P115"><text:span text:style-name="T93">3.</text:span><text:span text:style-name="T94">Pierwsze zebranie rodziców z wychowawcami klas odbędzie się w formie stacjonarnej z uwzględnieniem zasad bezpieczeństwa epidemiologicznego. Kolejne zebrania i konsultacje odbywać się będą za pomocą form zdalnych. Forma zebrań może ulec zmianie w zależności od rozwoju sytuacji epidemiologicznej w kraju.</text:span></text:p>
      <text:p text:style-name="P90"><text:span text:style-name="T24">4</text:span><text:span text:style-name="T25">. </text:span><text:span text:style-name="T26">W sprawach niecierpiących zwłoki możliwy jest kontakt osobisty z Dyrekcją szkoły lub nauczycielami z zachowaniem dystansu społecznego oraz reżimu sanitarnego po wcześniejszym umówieniu się telefonicznym na konkretny d</text:span><text:span text:style-name="T72">zień i godzinę.</text:span></text:p>
      <text:p text:style-name="P91"><text:span text:style-name="T73">5</text:span><text:span text:style-name="T74">. N</text:span><text:span text:style-name="T95">a terenie </text:span><text:span text:style-name="T96">szkoły</text:span><text:span text:style-name="T95"> wraz z umówionym </text:span><text:span text:style-name="T96">rodzicem/rodzicami</text:span><text:span text:style-name="T95"> nie mogą przebywać osoby trzecie, chyba że ich obecność jest niezbędna do załatwienia sprawy.</text:span></text:p>
      <text:p text:style-name="P91"><text:soft-page-break/><text:span text:style-name="T97">6</text:span><text:span text:style-name="T96">. W</text:span><text:span text:style-name="T95">ejście na teren </text:span><text:span text:style-name="T100">l</text:span><text:span text:style-name="T96">iceum</text:span><text:span text:style-name="T95"> możliw</text:span><text:span text:style-name="T96">y</text:span><text:span text:style-name="T95"> jest po uprzednim zdezynfekowaniu dłoni dostępnym środkiem dezynfekującym, w miejscu do tego wyznaczonym.</text:span></text:p>
      <text:p text:style-name="P91"><text:span text:style-name="T97">7</text:span><text:span text:style-name="T96">. Rodzice wchodzący na teren szkoły zobowiązani są do wpisania się do </text:span><text:span text:style-name="T98">Rejestru Wejść i Wyjść</text:span><text:span text:style-name="T96">.</text:span></text:p>
      <text:p text:style-name="P91"><text:span text:style-name="T73">8</text:span><text:span text:style-name="T75">. P</text:span><text:span text:style-name="T76">rzez cały czas trwania wizyty </text:span><text:span text:style-name="T77">w szkole rodzice</text:span><text:span text:style-name="T76"> zobowiązan</text:span><text:span text:style-name="T77">i</text:span><text:span text:style-name="T76"> </text:span><text:span text:style-name="T77">są </text:span><text:span text:style-name="T76">do zasłaniania nosa i ust, z wyjątkami wynikającymi z przepisów powszechnie obowiązujących.</text:span></text:p>
      <text:list xml:id="list2283630583" text:style-name="WWNum1">
        <text:list-header>
          <text:p text:style-name="P93"><text:span text:style-name="T97">9</text:span><text:span text:style-name="T99">. W</text:span><text:span text:style-name="T95"> trakcie </text:span><text:span text:style-name="T99">spotkania z rodzicami </text:span><text:span text:style-name="T95"><text:s/></text:span><text:span text:style-name="T101">Dyrektor, nauczyciel lub inny pracownik administracji lub obsługi</text:span><text:span text:style-name="T95"> zobowiązany jest do zasłaniania nosa i ust.</text:span></text:p>
          <text:p text:style-name="P110"><text:span text:style-name="T63">10. </text:span><text:span text:style-name="T64">Rodzice wchodzący na teren placówki mają obowiązek zachować dystans społeczny w odniesieniu do pracowników szkoły oraz innych uczniów lub </text:span><text:span text:style-name="T65">r</text:span><text:span text:style-name="T64">odziców wynoszący min. 2 metry.</text:span></text:p>
          <text:p text:style-name="P111"><text:span text:style-name="T97">11</text:span><text:span text:style-name="T95">. Do szkoły może przyjść tylko i wyłącznie osoba zdrowa, bez objawów chorobowych sugerujących chorobę zakaźną.</text:span></text:p>
        </text:list-header>
      </text:list>
      <text:p text:style-name="P79"><text:span text:style-name="T14">§ </text:span><text:span text:style-name="T15">9</text:span></text:p>
      <text:p text:style-name="P34">Pracownicy szkoły</text:p>
      <text:p text:style-name="P15">1. Pracownicy szkoły powinni zwracać szczególną uwagę na profilaktykę zdrowotną i dołożyć wszelkich starań, by chronić siebie, uczniów i innych pracowników przed zarażeniem.</text:p>
      <text:p text:style-name="P15">2. Maseczki powinny być używane w kontaktach z rodzicami z zachowaniem dystansu odległości oraz kontaktach z osobami z zewnątrz.</text:p>
      <text:p text:style-name="P15">3. Podczas wykonywania czynności służbowych maseczkę można zdjąć, nie ma obowiązku zakrywania ust i nosa.</text:p>
      <text:p text:style-name="P15">4. Zużyty jednorazowy sprzęt ochrony osobistej (m. in. maseczki, rękawiczki), zdejmowany z zachowaniem ostrożności, należy wyrzucić do przygotowanego kosza.</text:p>
      <text:p text:style-name="P15">5. Jeśli w/w odpady pochodzą od osób z podejrzeniem zakażenia koronawirusem, należy je spakować do worka foliowego i przekazać do utylizacji.</text:p>
      <text:p text:style-name="P15">6. <text:span text:style-name="T102">Środki ochrony osobistej wielokrotnego użytku np. przyłbice należy dezynfekować zgodnie z zaleceniami producenta, maseczki wielokrotnego użytku należy uprać w temperaturze co najmniej 60 stopni i wyprasować.</text:span></text:p>
      <text:p text:style-name="P16">7. Każdy pracownik ma obowiązek niezwłocznego informowania dyrektora szkoły o zdarzeniach mogących mieć wpływ na bezpieczeństwo uczniów oraz pracowników w zakresie szerzenia COVID-19.</text:p>
      <text:p text:style-name="P16">8. Codziennie zobowiązuje się pracowników obsługi do:</text:p>
      <text:list xml:id="list781246183" text:style-name="L3">
        <text:list-item>
          <text:p text:style-name="P112">utrzymywania ciągów komunikacyjnych w czystości (podłóg, korytarzy);</text:p>
        </text:list-item>
        <text:list-item>
          <text:p text:style-name="P112">dezynfekcji powierzchni dotykowych: poręcze, klamki, wyłączniki;</text:p>
        </text:list-item>
        <text:list-item>
          <text:p text:style-name="P112">dezynfekcji sprzętu i powierzchni płaskich w tym blatów, poręcz krzeseł;</text:p>
        </text:list-item>
        <text:list-item>
          <text:p text:style-name="P112">dezynfekcji toalet;</text:p>
        </text:list-item>
      </text:list>
      <text:p text:style-name="P16"><text:soft-page-break/>9. Przeprowadzając dezynfekcję, należy ściśle przestrzegać zaleceń producenta znajdujących się na opakowaniu środka do dezynfekcji, w szczególności czasu niezbędnego do wywietrzenia dezynfekowanych pomieszczeń i przedmiotów.</text:p>
      <text:p text:style-name="P16">10. Do obowiązków personelu obsługi należy także:</text:p>
      <text:list xml:id="list1602112713" text:style-name="L4">
        <text:list-item>
          <text:p text:style-name="P113">sprawdzenie poziomu płynów do dezynfekcji rąk w pojemnikach umieszczonych przy wejściach do szkoły oraz w użytkowanych salach i pomieszczeniach i bieżące uzupełnianie</text:p>
        </text:list-item>
        <text:list-item>
          <text:p text:style-name="P113">napełnianie i uzupełnianie podajników i dozowników w toaletach, a także ich mycie i dezynfekowanie</text:p>
        </text:list-item>
        <text:list-item>
          <text:p text:style-name="P113">wymiana worków w koszach na śmieci, opróżnianie koszy oraz ich mycie i dezynfekcja.</text:p>
        </text:list-item>
      </text:list>
      <text:p text:style-name="P17">11. <text:span text:style-name="T103">Z</text:span>aleca się bieżące śledzenie informacji Głównego Inspektora Sanitarnego i Ministra Zdrowia, dostępnych na stronach gis.gov,pl.</text:p>
      <text:p text:style-name="P23"/>
      <text:p text:style-name="P35"/>
      <text:p text:style-name="P24"><text:span text:style-name="T3">§ </text:span><text:span text:style-name="T16">1</text:span><text:span text:style-name="T19">0</text:span></text:p>
      <text:p text:style-name="P25">Zasady korzystania z sali gimnastycznej, <text:span text:style-name="T79">sali fitness</text:span> i boiska szkolnego </text:p>
      <text:p text:style-name="P26"/>
      <text:p text:style-name="P37">1.Przy wejściu na halę obowiązuje zasada dystansu społecznego oraz obowiązkowe odkażanie rąk płynem do dezynfekcji.</text:p>
      <text:p text:style-name="P30">2. Na terenie obiektu sportowego przebywają <text:s/>wyłącznie wyznaczone grupy uczniów.</text:p>
      <text:p text:style-name="P32">3.Młodzież korzysta z szatni w hali gimnastycznej w sposób rotacyjny. Połowa grupy przebiera się w szatni zachowując bezpieczne odstępy (skracając czas przebierania się i przebywania w szatni do minimum), natomiast druga część grupy oczekuje w bezpiecznych odstępach we wskazanym miejscu.</text:p>
      <text:p text:style-name="P32">4. Uniemożliwione zostaje przechodzenie i przebywanie osób postronnych w okolicach szatni oraz miejsc wyznaczonych do ćwiczeń.</text:p>
      <text:p text:style-name="P32">5. Lekcje zostają zgrupowane po dwie godziny, aby zapobiec częstej wymianie ćwiczących w przebieralniach oraz w celu sprawniejszej dezynfekcji i wietrzenia szatni.</text:p>
      <text:p text:style-name="P36">6. Sala gimnastyczna i sala fitness wietrzone są co najmniej raz na godzinę, w czasie przerwy, a w razie potrzeby także w czasie zajęć.</text:p>
      <text:p text:style-name="P32">7. Zaleca się, <text:s/>przed i po każdej lekcji, aby uczeń umył ręce wodą z mydłem.</text:p>
      <text:p text:style-name="P32">8. Każdy uczeń powinien posiadać podpisaną butelkę z wodą, butelek bez podpisu nie można używać.</text:p>
      <text:p text:style-name="P32">9. Podczas zajęć wychowania fizycznego i sportowych ograniczone zostają ćwiczenia i gry kontaktowe (np. sztuki walki, gimnastyka, koszykówka, piłka ręczna).</text:p>
      <text:p text:style-name="P32">10. Gry i ćwiczenia kontaktowe zostają zastąpione innymi (np. siatkówka, lekkoatletyka, trening ogólnorozwojowy, tenis stołowy, biegi, spacery).</text:p>
      <text:p text:style-name="P32">11. W miarę możliwości <text:s/>zajęcia wychowania fizycznego będą prowadzone na otwartej przestrzeni.</text:p>
      <text:p text:style-name="P36">12. Uczniowie korzystają z boiska szkolnego oraz pobytu na otwartej przestrzeni przy zachowaniu zmianowości grup i dystansu pomiędzy nimi.</text:p>
      <text:p text:style-name="P32"><text:soft-page-break/>13. Przedmioty i sprzęty znajdujące się w sali, których nie można skutecznie umyć, uprać lub dezynfekować, zostaną usunięte lub dostęp do nich jest zabroniony.</text:p>
      <text:p text:style-name="P32">14. Przybory do ćwiczeń (piłki, skakanki, obręcze) wykorzystywane podczas zajęć są czyszczone lub dezynfekowane po każdych zajęciach.</text:p>
      <text:p text:style-name="P33">15. W sali gimnastycznej sprzęt sportowy oraz podłoga myte są detergentem lub dezynfekowane po każdym dniu zajęć.</text:p>
      <text:p text:style-name="P2"><text:span text:style-name="T3">§</text:span>1<text:span text:style-name="T121">1</text:span></text:p>
      <text:p text:style-name="P3">Zasady korzystania z biblioteki szkolnej </text:p>
      <text:p text:style-name="P1">1. Harmonogram pracy biblioteki będzie dostosowany do potrzeb i możliwości szkoły.</text:p>
      <text:p text:style-name="P1">2. Uczniowie uczestniczący <text:span text:style-name="T87">w</text:span> zajęciach mogą korzystać z biblioteki szkolnej.</text:p>
      <text:p text:style-name="P1">3. Należy wyznaczyć strefy dostępne dla pracownika biblioteki wraz z wytyczoną bezpieczną odległością – zapewniającą zachowanie odpowiednich odległości między pracownikiem a użytkownikami.</text:p>
      <text:p text:style-name="P1">4. W bibliotece może przebywać tylko jedna osoba wypożyczająca lub oddająca książkę.</text:p>
      <text:p text:style-name="P1">5. Zaleca się, jak najczęstsze wietrzenie pomieszczenia, dezynfekcję klamek, klawiatur, wyłączników światła i innych powierzchni lub elementów wyposażenia często używanych.</text:p>
      <text:p text:style-name="P1">6. Po przyjęciu książek od czytelnika należy każdorazowo zdezynfekować ręce i zdezynfekować blat, na którym leżały książki.</text:p>
      <text:p text:style-name="P1">7. Przyjęte książki powinny zostać odłożone na okres 2 dni do pudła oznaczone<text:span text:style-name="T121">go</text:span> datą zwrotu i odizolowane od innych egzemplarzy.</text:p>
      <text:p text:style-name="P4"><text:span text:style-name="T3">§ </text:span>1<text:span text:style-name="T121">2</text:span></text:p>
      <text:p text:style-name="P5">Postępowanie w przypadku podejrzenia zakażenia <text:s/>wirusem SARS-CoV-2 u ucznia </text:p>
      <text:p text:style-name="P5"/>
      <text:p text:style-name="P39"><text:span text:style-name="T104">1. </text:span>W przypadku wystąpienia niepokojących objawów <text:span text:style-name="T105">chorobowych </text:span>u ucznia przebywającego w szkole należy niezwłocznie odsunąć go od zajęć i umieścić w wyznaczonym izolatorium. </text:p>
      <text:p text:style-name="P39"><text:span text:style-name="T104">2. </text:span>Należy bezzwłocznie powiadomić rodziców/opiekunów dziecka, <text:span text:style-name="T104">którzy muszą jak najszybciej odebrać ucznia ze szkoły.</text:span></text:p>
      <text:p text:style-name="P42">3. W izolatorium uczeń przebywa pod opieką nauczyciela z zapewnieniem minimum 2 m odległości w oczekiwaniu na rodziców/opiekunów prawnych. </text:p>
      <text:p text:style-name="P40"><text:span text:style-name="T104">3. Należy niezwłocznie</text:span> powiadomić <text:s/>powiatową stację sanitarno-epidemiologiczną <text:span text:style-name="T106">(</text:span>Łódź, <text:span text:style-name="T107">ul. </text:span>Przybyszewskiego 10, sekr. <text:span text:style-name="T106">t</text:span>el. 42 253 99 02,centr. Tel. 42 253 99 00<text:span text:style-name="T106">) </text:span><text:s/><text:span text:style-name="T106">oraz organ </text:span><text:s/><text:span text:style-name="T104">prowadzący szkołę </text:span>i stosować się ściśle do wydawanych instrukcji i poleceń.</text:p>
      <text:p text:style-name="P39"><text:span text:style-name="T106">4. </text:span>Należy ustalić obszar, w którym poruszał się i przebywał uczeń, przeprowadzić rutynowe sprzątanie, zgodnie z procedurami <text:s/>oraz zdezynfekowanie powierzchni dotykowych (klamki, poręcze, uchwyty).</text:p>
      <text:p text:style-name="P39"><text:span text:style-name="T106">5. </text:span>Ustalić osoby, z którymi uczeń miał bezpośredni kontakt w celu poinformowania służb epidemiologiczno – sanitarnych oraz obserwowania ich w najbliższym czasie.</text:p>
      <text:p text:style-name="P39"><text:soft-page-break/><text:span text:style-name="T106">6. </text:span>Jeśli zaistniała taka potrzeba należy wdrożyć procedury zalecone przez odpowiednie służby.</text:p>
      <text:p text:style-name="P114"/>
      <text:p text:style-name="P27"><text:span text:style-name="T3">§ </text:span>1<text:span text:style-name="T121">3</text:span></text:p>
      <text:p text:style-name="P117"><text:span text:style-name="T41">Postępowanie w przypadku podejrzenia zakażenia wirusem SARS-CoV-2 u </text:span><text:span text:style-name="T42">pracownika szkoły</text:span></text:p>
      <text:p text:style-name="P6">1. Pracownik przebywający w domu, w razie wystąpienia niepokojących objawów, nie powinien przychodzić do pracy.</text:p>
      <text:p text:style-name="P11"><text:span text:style-name="T43">2. Pracownik o</text:span><text:span text:style-name="T45">bserwujący u siebie</text:span><text:span text:style-name="T43"> niepokojąc</text:span><text:span text:style-name="T45">e</text:span><text:span text:style-name="T43"> objaw</text:span><text:span text:style-name="T45">y</text:span><text:span text:style-name="T43"> powinien niezwłocznie powiadomić dyrektora szkoły i skontaktować się ze stacją sanitarno-epidemiologiczną, oddziałem zakaźnym szpitala, a w razie pogarszającego się stanu zdrowia zadzwonić na pogotowie pod numer 112. </text:span></text:p>
      <text:p text:style-name="P7">3. Jeśli stan choroby ujawni się podczas pracy w szkole, pracownik powiadamia dyrektora lub osoby uprawnione i izoluje się od wszystkich w izolatorium.</text:p>
      <text:p text:style-name="P10"><text:span text:style-name="T46">4. </text:span><text:span text:style-name="T47">Należy niezwłocznie</text:span><text:span text:style-name="T46"> powiadomić <text:s/>powiatową stację sanitarno-epidemiologiczną</text:span></text:p>
      <text:p text:style-name="P10"><text:span text:style-name="T46"><text:s/></text:span><text:span text:style-name="T44">(</text:span><text:span text:style-name="T46">Łódź ul. Przybyszewskiego 10, sekr. </text:span><text:span text:style-name="T44">t</text:span><text:span text:style-name="T46">el. 42 253 99 02,centr. </text:span><text:span text:style-name="T48">t</text:span><text:span text:style-name="T46">el. 42 253 99 00</text:span><text:span text:style-name="T44">) </text:span><text:span text:style-name="T46"><text:s/></text:span><text:span text:style-name="T44">oraz organ </text:span><text:span text:style-name="T46"><text:s/></text:span><text:span text:style-name="T47">prowadzący szkołę </text:span><text:span text:style-name="T46">i stosować się ściśle do wydawanych instrukcji i poleceń.</text:span></text:p>
      <text:p text:style-name="P8"><text:span text:style-name="T83">5. </text:span>Należy ustalić obszar, w którym poruszał się i przebywał pracownik, przeprowadzić rutynowe sprzątanie, zgodnie z procedurami <text:s/>oraz zdezynfekowanie powierzchni dotykowych (klamki, poręcze, uchwyty).</text:p>
      <text:p text:style-name="P8"><text:span text:style-name="T107">6. </text:span>Zastosować się do zaleceń państwowego powiatowego inspektora sanitarnego przy ustalaniu, czy należy wdrożyć dodatkowe procedury, biorąc pod uwagę zaistniały przypadek.</text:p>
      <text:p text:style-name="P9">7. Zalecane jest ustalenie listy osób przebywających w tym samym czasie w części budynku, w którym przebywała osoba podejrzana o zakażenie .</text:p>
      <text:p text:style-name="P9">8. O zaistniałym przypadku choroby lub podejrzeniu zakażenia należy powiadomić wszystkich pracowników oraz rodziców. </text:p>
      <text:p text:style-name="P49"/>
      <text:p text:style-name="P27"><text:span text:style-name="T3">§ </text:span>1<text:span text:style-name="T121">4</text:span></text:p>
      <text:p text:style-name="P28">Postępowanie z pomieszczeniami, w przypadku podejrzenia zakażenia u ucznia lub pracownika szkoły.</text:p>
      <text:p text:style-name="P28"/>
      <text:p text:style-name="P18">Jeżeli objawy wskazują na możliwość zarażenia SARS-CoV-2 (infekcja górnych dróg oddechowych, wysoka gorączka, kaszel), należy o tym fakcie poinformować najbliższą powiatową stację sanitarno-epidemiologiczną i postępować według jej dalszych zaleceń. <text:span text:style-name="T108">Jeśli</text:span> wynik testu ucznia <text:span text:style-name="T108">lub pracownika szkoły </text:span>będzie pozytywny, <text:span text:style-name="T108">zostanie wszczęte dochodzenie epidemiczne, którego celem jest ustalenie kręgu osób potencjalnie narażonych. Dyrektor szkoły powinien stosować się do zaleceń inspektora sanitarnego. Osoby z bliskiego kontaktu mogą zostać skierowane na kwarantannę (do 14 dni), a inne osoby, które nie miały bezpośredniego kontaktu lub kontakt krótkotrwały, mogą być poddane nadzorowi epidemiologicznemu i mogą nadal funkcjonować np. uczyć się i przebywać w szkole. </text:span><text:soft-page-break/><text:span text:style-name="T108">Osoby te jednak powinny stale monitorować stan swojego zdrowia np. poprzez pomiar temperatury ciała. </text:span></text:p>
      <text:p text:style-name="P19"/>
      <text:p text:style-name="P114"/>
      <text:p text:style-name="P27"><text:span text:style-name="T3">§ </text:span>1<text:span text:style-name="T121">5</text:span></text:p>
      <text:p text:style-name="P29">Postanowienia końcowe </text:p>
      <text:p text:style-name="P20">1. Procedura wchodzi w życie z dniem podpisani<text:span text:style-name="T105">a</text:span> i obowiązuje do odwołania.</text:p>
      <text:p text:style-name="P20">2. Procedura może być modyfikowana.</text:p>
      <text:p text:style-name="P20">3. Pracownicy szkoły zostaną zapoznani z procedurą niezwłocznie po jej podpisaniu.</text:p>
      <text:p text:style-name="P21"><text:span text:style-name="T109">4</text:span>. Rodzice zostaną zapoznani z procedurą podczas pierwszych zebrań zorganizowanych przez szkołę oraz zobowiązani do <text:span text:style-name="T109">podpisania</text:span> deklaracji – załącznik nr 2.</text:p>
      <text:p text:style-name="P21"><text:span text:style-name="T109">5</text:span>. Uczniowie zostaną zapoznani z procedurą podczas pierwszych zajęć w szkole <text:span text:style-name="T109">i zobowiązani są do podpisania deklaracji - załącznik nr 3</text:span>.</text:p>
      <text:p text:style-name="P20">6. Jeżeli u ucznia wystąpią niepokojące objawy i zostanie mu zmierzona temperatura, odnotowuje się to w rejestrze pomiaru temperatury – załącznik nr <text:span text:style-name="T109">4</text:span>.</text:p>
      <text:p text:style-name="P20">7. O wszelkich zmianach w procedurze będą niezwłocznie powiadamiane osoby zainteresowane.</text:p>
      <text:p text:style-name="P22">8. Na drzwiach wejściowych oraz tablicy informacyjnej przy pokoju nauczycielskim znajdują się aktualne numery telefonów do: organu prowadzącego, kuratorium oświaty, stacji sanitarno-epidemiologicznej oraz służb medycznych, z którymi należy się kontaktować w przypadku stwierdzenia w szkole objawów chorobowych.</text:p>
      <text:p text:style-name="P31"><text:span text:style-name="T1">9. Procedura </text:span>określa działania, które zminimalizują możliwość zakażenia, ale mimo</text:p>
      <text:p text:style-name="P62">wszystkich podjętych środków bezpieczeństwa, nie pozwolą w 100% wyeliminować</text:p>
      <text:p text:style-name="P22">ryzyka związanego z zakażeniem.</text:p>
      <text:p text:style-name="P5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6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6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6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8:27:51.835000000</meta:creation-date>
    <dc:date>2021-08-31T11:48:29.927000000</dc:date>
    <meta:editing-duration>PT34M51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10" meta:paragraph-count="180" meta:word-count="3042" meta:character-count="22201" meta:non-whitespace-character-count="19288"/>
  </office:meta>
</office:document-meta>
</file>