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7.02cm"/>
    </style:style>
    <style:style style:name="Tabela1.C" style:family="table-column">
      <style:table-column-properties style:column-width="1.473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7" style:family="table-row">
      <style:table-row-properties style:min-row-height="0.524cm"/>
    </style:style>
    <style:style style:name="Tabela1.31" style:family="table-row">
      <style:table-row-properties style:min-row-height="0.302cm"/>
    </style:style>
    <style:style style:name="Tabela1.42" style:family="table-row">
      <style:table-row-properties style:min-row-height="0.609cm"/>
    </style:style>
    <style:style style:name="Tabela1.47" style:family="table-row">
      <style:table-row-properties style:min-row-height="1.323cm"/>
    </style:style>
    <style:style style:name="Tabela1.52" style:family="table-row">
      <style:table-row-properties style:min-row-height="0.831cm"/>
    </style:style>
    <style:style style:name="Tabela1.87" style:family="table-row">
      <style:table-row-properties style:min-row-height="0.448cm"/>
    </style:style>
    <style:style style:name="Tabela1.A108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08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ela1.D108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ela1.B109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ela1.D109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c8f6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ce993" officeooo:paragraph-rsid="000ce99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e9b97" officeooo:paragraph-rsid="001e9b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05a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89e0" officeooo:paragraph-rsid="002189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0c8f60"/>
    </style:style>
    <style:style style:name="P8" style:family="paragraph" style:parent-style-name="Standard">
      <style:text-properties officeooo:rsid="002189e0" officeooo:paragraph-rsid="002189e0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normal" officeooo:paragraph-rsid="000c8f6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paragraph-rsid="000c8f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paragraph-rsid="002053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c8f6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ba36e" officeooo:paragraph-rsid="000c8f6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0cf29" officeooo:paragraph-rsid="000c8f60" fo:background-color="#ffff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c8f60" fo:background-color="#ffff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c8f6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6ffd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e9b9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4de4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98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2585a" officeooo:paragraph-rsid="000c8f6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a36e" officeooo:paragraph-rsid="000c8f6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a36e" officeooo:paragraph-rsid="00104bf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2643f" officeooo:paragraph-rsid="000c8f6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9a8a" officeooo:paragraph-rsid="000c8f6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9a8a" officeooo:paragraph-rsid="0013710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61d92" officeooo:paragraph-rsid="000c8f6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61d92" officeooo:paragraph-rsid="001bb43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61d92" officeooo:paragraph-rsid="0020535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de654" officeooo:paragraph-rsid="000c8f6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de654" officeooo:paragraph-rsid="0013710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de654" officeooo:paragraph-rsid="001e9b9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de654" officeooo:paragraph-rsid="001f28f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1161" officeooo:paragraph-rsid="000c8f6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1161" officeooo:paragraph-rsid="00104bf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1161" officeooo:paragraph-rsid="001e9b9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6a0ac" officeooo:paragraph-rsid="000c8f6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6a0ac" officeooo:paragraph-rsid="00105ac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2aea" officeooo:paragraph-rsid="000ce9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ce993" officeooo:paragraph-rsid="000ce9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d89c" officeooo:paragraph-rsid="000ed89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04bfc" officeooo:paragraph-rsid="00104bf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3c84a" officeooo:paragraph-rsid="000c8f6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1e3ff" officeooo:paragraph-rsid="0011e3f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bb43d" officeooo:paragraph-rsid="001bb43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24197" officeooo:paragraph-rsid="001c9d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1a1a" officeooo:paragraph-rsid="000c8f6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1a1a" officeooo:paragraph-rsid="001a98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98ee" officeooo:paragraph-rsid="001a98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de40" officeooo:paragraph-rsid="001a98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600eb" officeooo:paragraph-rsid="001600e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600eb" officeooo:paragraph-rsid="001a98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e9b97" officeooo:paragraph-rsid="001e9b9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f28f6" officeooo:paragraph-rsid="001f28f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f28f6" officeooo:paragraph-rsid="0020535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cb4b9" officeooo:paragraph-rsid="001cb4b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ed8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6ff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98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f28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2643f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a36e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9a8a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3c84a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1a1a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1a1a" officeooo:paragraph-rsid="001a98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2aea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2aea" officeooo:paragraph-rsid="000ce9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2aea" officeooo:paragraph-rsid="00104bf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61d92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4dc95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e907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66ffb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c8f60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c8f60" officeooo:paragraph-rsid="00104bf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ce993" officeooo:paragraph-rsid="000ce9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ed89c" officeooo:paragraph-rsid="000ed8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04bfc" officeooo:paragraph-rsid="00104bf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05ac8" officeooo:paragraph-rsid="00105a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cd52e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9a825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98ee" officeooo:paragraph-rsid="001a98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f28f6" officeooo:paragraph-rsid="001f28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05352" officeooo:paragraph-rsid="002053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89e0" officeooo:paragraph-rsid="002189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a36e" officeooo:paragraph-rsid="000c8f60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6a0ac" officeooo:paragraph-rsid="000c8f60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3c84a" officeooo:paragraph-rsid="000c8f60" fo:background-color="#ffa6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0c8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36e" officeooo:paragraph-rsid="000c8f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de654" officeooo:paragraph-rsid="00252ec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2585a"/>
    </style:style>
    <style:style style:name="T2" style:family="text">
      <style:text-properties officeooo:rsid="000ba36e"/>
    </style:style>
    <style:style style:name="T3" style:family="text">
      <style:text-properties officeooo:rsid="0002643f"/>
    </style:style>
    <style:style style:name="T4" style:family="text">
      <style:text-properties officeooo:rsid="000e9a8a"/>
    </style:style>
    <style:style style:name="T5" style:family="text">
      <style:text-properties officeooo:rsid="000c4d5e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c4d5e" fo:background-color="transparent" loext:char-shading-value="0"/>
    </style:style>
    <style:style style:name="T8" style:family="text">
      <style:text-properties officeooo:rsid="000cedb2" fo:background-color="transparent" loext:char-shading-value="0"/>
    </style:style>
    <style:style style:name="T9" style:family="text">
      <style:text-properties officeooo:rsid="000e1161" fo:background-color="transparent" loext:char-shading-value="0"/>
    </style:style>
    <style:style style:name="T10" style:family="text">
      <style:text-properties officeooo:rsid="0016ffd5" fo:background-color="transparent" loext:char-shading-value="0"/>
    </style:style>
    <style:style style:name="T11" style:family="text">
      <style:text-properties officeooo:rsid="00233261" fo:background-color="transparent" loext:char-shading-value="0"/>
    </style:style>
    <style:style style:name="T12" style:family="text">
      <style:text-properties officeooo:rsid="00252ec6" fo:background-color="transparent" loext:char-shading-value="0"/>
    </style:style>
    <style:style style:name="T13" style:family="text">
      <style:text-properties officeooo:rsid="000cedb2"/>
    </style:style>
    <style:style style:name="T14" style:family="text">
      <style:text-properties officeooo:rsid="0003c84a"/>
    </style:style>
    <style:style style:name="T15" style:family="text">
      <style:text-properties officeooo:rsid="00141a1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42aea"/>
    </style:style>
    <style:style style:name="T18" style:family="text">
      <style:text-properties officeooo:rsid="000de654"/>
    </style:style>
    <style:style style:name="T19" style:family="text">
      <style:text-properties officeooo:rsid="00161d92"/>
    </style:style>
    <style:style style:name="T20" style:family="text">
      <style:text-properties officeooo:rsid="0004dc95"/>
    </style:style>
    <style:style style:name="T21" style:family="text">
      <style:text-properties officeooo:rsid="0016a0ac"/>
    </style:style>
    <style:style style:name="T22" style:family="text">
      <style:text-properties officeooo:rsid="000e1161"/>
    </style:style>
    <style:style style:name="T23" style:family="text">
      <style:text-properties officeooo:rsid="001ae907"/>
    </style:style>
    <style:style style:name="T24" style:family="text">
      <style:text-properties officeooo:rsid="00066ffb"/>
    </style:style>
    <style:style style:name="T25" style:family="text">
      <style:text-properties officeooo:rsid="000c8f60"/>
    </style:style>
    <style:style style:name="T26" style:family="text">
      <style:text-properties officeooo:rsid="000ce993"/>
    </style:style>
    <style:style style:name="T27" style:family="text">
      <style:text-properties officeooo:rsid="000ed89c"/>
    </style:style>
    <style:style style:name="T28" style:family="text">
      <style:text-properties officeooo:rsid="00104bfc"/>
    </style:style>
    <style:style style:name="T29" style:family="text">
      <style:text-properties officeooo:rsid="0011e3ff"/>
    </style:style>
    <style:style style:name="T30" style:family="text">
      <style:text-properties officeooo:rsid="0014de40"/>
    </style:style>
    <style:style style:name="T31" style:family="text">
      <style:text-properties officeooo:rsid="0016ffd5"/>
    </style:style>
    <style:style style:name="T32" style:family="text">
      <style:text-properties officeooo:rsid="0018ad4b"/>
    </style:style>
    <style:style style:name="T33" style:family="text">
      <style:text-properties officeooo:rsid="001cb4b9"/>
    </style:style>
    <style:style style:name="T34" style:family="text">
      <style:text-properties officeooo:rsid="001e9b97"/>
    </style:style>
    <style:style style:name="T35" style:family="text"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6" style:family="text">
      <style:text-properties officeooo:rsid="001f28f6"/>
    </style:style>
    <style:style style:name="T37" style:family="text">
      <style:text-properties officeooo:rsid="00205352"/>
    </style:style>
    <style:style style:name="T38" style:family="text">
      <style:text-properties officeooo:rsid="002189e0"/>
    </style:style>
    <style:style style:name="T3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0" style:family="text">
      <style:text-properties officeooo:rsid="00233261"/>
    </style:style>
    <style:style style:name="T41" style:family="text">
      <style:text-properties officeooo:rsid="00252e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9">KRYTERIA PUNKTACJI ZACHOWANIA UCZNIA 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0">I. <text:span text:style-name="T33">Stosunek do </text:span>obowiązków szkolnych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>1. Uczeń rzetelnie wywiązuje się z obowiązków szkolnych, a w szczególności: </text:p>
          </table:table-cell>
          <table:table-cell table:style-name="Tabela1.A3" office:value-type="string">
            <text:p text:style-name="P90"/>
          </table:table-cell>
          <table:table-cell table:style-name="Tabela1.A3" office:value-type="string">
            <text:p text:style-name="P91"/>
          </table:table-cell>
          <table:table-cell table:style-name="Tabela1.A2" office:value-type="string">
            <text:p text:style-name="P13">Uwagi</text:p>
          </table:table-cell>
        </table:table-row>
        <table:table-row>
          <table:table-cell table:style-name="Tabela1.A3" table:number-rows-spanned="12" office:value-type="string">
            <text:p text:style-name="P81">a)systematycznie uczęszcza do szkoły, nie spóźnia się , a nieobecności usprawiedliwia</text:p>
          </table:table-cell>
          <table:table-cell table:style-name="Tabela1.A3" office:value-type="string">
            <text:p text:style-name="P16">1) za 100% frekwencję na lekcjach</text:p>
          </table:table-cell>
          <table:table-cell table:style-name="Tabela1.A3" office:value-type="string">
            <text:p text:style-name="P21">+<text:span text:style-name="T2">1</text:span>5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<text:s/>2) za brak spóźnień w semestrze </text:p>
          </table:table-cell>
          <table:table-cell table:style-name="Tabela1.A3" office:value-type="string">
            <text:p text:style-name="P22">+ 10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16">3) za regulaminowe usprawiedliwianie nieobecności</text:p>
          </table:table-cell>
          <table:table-cell table:style-name="Tabela1.A3" office:value-type="string">
            <text:p text:style-name="P24">+<text:span text:style-name="T1">5</text:span></text:p>
            <text:p text:style-name="P22"/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4) za wszystkie godziny usprawiedliwione </text:p>
          </table:table-cell>
          <table:table-cell table:style-name="Tabela1.A3" office:value-type="string">
            <text:p text:style-name="P62">+<text:span text:style-name="T1">5</text:span>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5) za każde spóźnienie</text:p>
            <text:p text:style-name="P57"/>
          </table:table-cell>
          <table:table-cell table:style-name="Tabela1.A3" office:value-type="string">
            <text:p text:style-name="P57">-<text:span text:style-name="T1">2</text:span>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6) za 1 – 3 godziny nieusprawiedliwione</text:p>
          </table:table-cell>
          <table:table-cell table:style-name="Tabela1.A3" office:value-type="string">
            <text:p text:style-name="P57"><text:s/>-<text:span text:style-name="T3">2</text:span>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<text:s/>7) za 4 – 7 godziny nieusprawiedliwione </text:p>
          </table:table-cell>
          <table:table-cell table:style-name="Tabela1.A3" office:value-type="string">
            <text:p text:style-name="P57">-<text:span text:style-name="T3">5</text:span>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8) za 8 – <text:span text:style-name="T1">15</text:span> godzin nieusprawiedliwion<text:span text:style-name="T2">ych </text:span></text:p>
          </table:table-cell>
          <table:table-cell table:style-name="Tabela1.A3" office:value-type="string">
            <text:p text:style-name="P57">-<text:span text:style-name="T3">10</text:span>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9) za <text:span text:style-name="T1">16</text:span> – 35 godzin nieusprawiedliwion<text:span text:style-name="T2">ych</text:span></text:p>
          </table:table-cell>
          <table:table-cell table:style-name="Tabela1.A3" office:value-type="string">
            <text:p text:style-name="P57">-<text:span text:style-name="T3">15</text:span>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10) za 36–<text:span text:style-name="T1">6</text:span>0 godzin nieusprawiedliwion<text:span text:style-name="T2">ych</text:span> </text:p>
          </table:table-cell>
          <table:table-cell table:style-name="Tabela1.A3" office:value-type="string">
            <text:p text:style-name="P57">-<text:span text:style-name="T3">20</text:span>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11) za <text:span text:style-name="T1">61</text:span> – <text:span text:style-name="T1">9</text:span>0 godzin nieusprawiedliwion<text:span text:style-name="T1">ych</text:span></text:p>
          </table:table-cell>
          <table:table-cell table:style-name="Tabela1.A3" office:value-type="string">
            <text:p text:style-name="P62">ocena nieodpowiednia</text:p>
          </table:table-cell>
          <table:table-cell table:style-name="Tabela1.A2" office:value-type="string">
            <text:p text:style-name="P87"/>
          </table:table-cell>
        </table:table-row>
        <table:table-row>
          <table:covered-table-cell/>
          <table:table-cell table:style-name="Tabela1.A3" office:value-type="string">
            <text:p text:style-name="P57">12) za samowolne opuszczanie pojedynczych zajęć każdorazowo</text:p>
          </table:table-cell>
          <table:table-cell table:style-name="Tabela1.A3" office:value-type="string">
            <text:p text:style-name="P57">-<text:span text:style-name="T3">5</text:span></text:p>
          </table:table-cell>
          <table:table-cell table:style-name="Tabela1.A2" office:value-type="string">
            <text:p text:style-name="P63"><text:s/>każdorazowo</text:p>
          </table:table-cell>
        </table:table-row>
        <table:table-row>
          <table:table-cell table:style-name="Tabela1.A3" table:number-rows-spanned="5" office:value-type="string">
            <text:p text:style-name="P57">b) systematycznie uczy się i przygotowuje do zajęć obowiązkowych i dodatkowych</text:p>
          </table:table-cell>
          <table:table-cell table:style-name="Tabela1.A3" office:value-type="string">
            <text:p text:style-name="P57"><text:span text:style-name="T29">1</text:span>) za najwyższą średnią w klasie </text:p>
          </table:table-cell>
          <table:table-cell table:style-name="Tabela1.A3" office:value-type="string">
            <text:p text:style-name="P62">+5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 table:style-name="Tabela1.17">
          <table:covered-table-cell/>
          <table:table-cell table:style-name="Tabela1.A3" office:value-type="string">
            <text:p text:style-name="P57"><text:span text:style-name="T29">2</text:span>) za uzyskanie średniej ocen 4,75 i powyżej </text:p>
          </table:table-cell>
          <table:table-cell table:style-name="Tabela1.A3" office:value-type="string">
            <text:p text:style-name="P62">+3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29">3</text:span>) za uzyskanie średniej ocen 4,5 – 4,75 </text:p>
          </table:table-cell>
          <table:table-cell table:style-name="Tabela1.A3" office:value-type="string">
            <text:p text:style-name="P62">+2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29">4</text:span>) za uzyskanie średniej ocen 4,0 – 4,49 </text:p>
          </table:table-cell>
          <table:table-cell table:style-name="Tabela1.A3" office:value-type="string">
            <text:p text:style-name="P62">+1</text:p>
          </table:table-cell>
          <table:table-cell table:style-name="Tabela1.A2" office:value-type="string">
            <text:p text:style-name="P22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29">5</text:span>) za brak zeszytów i przyborów szkolnych</text:p>
            <text:p text:style-name="P57"/>
          </table:table-cell>
          <table:table-cell table:style-name="Tabela1.A3" office:value-type="string">
            <text:p text:style-name="P57">-<text:span text:style-name="T3">2</text:span></text:p>
          </table:table-cell>
          <table:table-cell table:style-name="Tabela1.A2" office:value-type="string">
            <text:p text:style-name="P63">na bieżąco</text:p>
          </table:table-cell>
        </table:table-row>
        <table:table-row>
          <table:table-cell table:style-name="Tabela1.A3" table:number-rows-spanned="9" office:value-type="string">
            <text:p text:style-name="P57">c) właściwie zachowuje się <text:span text:style-name="T25">podczas pobytu w szkole </text:span><text:s/><text:span text:style-name="T25">(</text:span>zaję<text:span text:style-name="T25">cia</text:span> edukacyjn<text:span text:style-name="T25">e, opiekuńczo-wychowawcze, przerwy); przestrzega norm współżycia społecznego</text:span></text:p>
          </table:table-cell>
          <table:table-cell table:style-name="Tabela1.A3" office:value-type="string">
            <text:p text:style-name="P78"><text:span text:style-name="T31">1)</text:span> za każde zachowanie zasługujące na wyró<text:span text:style-name="T28">ż</text:span>nienie </text:p>
          </table:table-cell>
          <table:table-cell table:style-name="Tabela1.A3" office:value-type="string">
            <text:p text:style-name="P78">+2</text:p>
          </table:table-cell>
          <table:table-cell table:style-name="Tabela1.A2" office:value-type="string">
            <text:p text:style-name="P41">każdorazowo</text:p>
          </table:table-cell>
        </table:table-row>
        <table:table-row>
          <table:covered-table-cell/>
          <table:table-cell table:style-name="Tabela1.A3" office:value-type="string">
            <text:p text:style-name="P76"><text:span text:style-name="T31">2</text:span>) za wyróżnianie się na tle klasy i szkoły wysoką kulturą osobistą zwracającą uwagę nauczycieli i innych pracowników szkoły </text:p>
          </table:table-cell>
          <table:table-cell table:style-name="Tabela1.A3" office:value-type="string">
            <text:p text:style-name="P79">+6</text:p>
          </table:table-cell>
          <table:table-cell table:style-name="Tabela1.A2" office:value-type="string">
            <text:p text:style-name="P23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1">3</text:span>) za zakłócanie procesu lekcyjnego, </text:p>
          </table:table-cell>
          <table:table-cell table:style-name="Tabela1.A3" office:value-type="string">
            <text:p text:style-name="P57">-<text:span text:style-name="T1">3</text:span></text:p>
          </table:table-cell>
          <table:table-cell table:style-name="Tabela1.A2" office:value-type="string">
            <text:p text:style-name="P57">każdorazowo 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1">4</text:span>) za ściąganie na lekcjach </text:p>
          </table:table-cell>
          <table:table-cell table:style-name="Tabela1.A3" office:value-type="string">
            <text:p text:style-name="P57">-<text:span text:style-name="T1">2</text:span></text:p>
          </table:table-cell>
          <table:table-cell table:style-name="Tabela1.A2" office:value-type="string">
            <text:p text:style-name="P57">każdorazowo </text:p>
          </table:table-cell>
        </table:table-row>
        <table:table-row>
          <table:covered-table-cell/>
          <table:table-cell table:style-name="Tabela1.A3" office:value-type="string">
            <text:p text:style-name="P57"><text:s/><text:span text:style-name="T31">5</text:span>) za odmowę wykonania polecenia <text:s/>nauczyciela <text:span text:style-name="T4">o charakterze merytorycznym</text:span></text:p>
          </table:table-cell>
          <table:table-cell table:style-name="Tabela1.A3" office:value-type="string">
            <text:p text:style-name="P57">-<text:span text:style-name="T3">5</text:span></text:p>
          </table:table-cell>
          <table:table-cell table:style-name="Tabela1.A2" office:value-type="string">
            <text:p text:style-name="P57">każdorazowo </text:p>
          </table:table-cell>
        </table:table-row>
        <table:table-row>
          <table:covered-table-cell/>
          <table:table-cell table:style-name="Tabela1.A3" office:value-type="string">
            <text:p text:style-name="P64"><text:span text:style-name="T31">6</text:span>)za odmowę wykonania polecenia nauczyciela o charakterze porządkowym ( zmiana miejsca pracy ucznia, siedzenie przodem do tablicy, nieuporządkowanie miejsca pracy itd.)</text:p>
          </table:table-cell>
          <table:table-cell table:style-name="Tabela1.A3" office:value-type="string">
            <text:p text:style-name="P57">-<text:span text:style-name="T4">5</text:span></text:p>
          </table:table-cell>
          <table:table-cell table:style-name="Tabela1.A2" office:value-type="string">
            <text:p text:style-name="P57">każdorazowo </text:p>
          </table:table-cell>
        </table:table-row>
        <table:table-row>
          <table:covered-table-cell/>
          <table:table-cell table:style-name="Tabela1.A3" office:value-type="string">
            <text:p text:style-name="P75"><text:span text:style-name="T31">7</text:span>)za korzystanie z telefonu komórkowego oraz innego sprzętu elektronicznego w czasie zajęć, każdorazowo </text:p>
          </table:table-cell>
          <table:table-cell table:style-name="Tabela1.A3" office:value-type="string">
            <text:p text:style-name="P57">-<text:span text:style-name="T25">5</text:span></text:p>
          </table:table-cell>
          <table:table-cell table:style-name="Tabela1.A2" office:value-type="string">
            <text:p text:style-name="P57">każdorazowo </text:p>
          </table:table-cell>
        </table:table-row>
        <table:table-row>
          <table:covered-table-cell/>
          <table:table-cell table:style-name="Tabela1.A3" office:value-type="string">
            <text:p text:style-name="P75"><text:span text:style-name="T31">8</text:span>) za używanie wulgaryzmów </text:p>
          </table:table-cell>
          <table:table-cell table:style-name="Tabela1.A3" office:value-type="string">
            <text:p text:style-name="P57">-<text:span text:style-name="T25">5</text:span></text:p>
          </table:table-cell>
          <table:table-cell table:style-name="Tabela1.A2" office:value-type="string">
            <text:p text:style-name="P75">każdorazowo</text:p>
          </table:table-cell>
        </table:table-row>
        <table:table-row>
          <table:covered-table-cell/>
          <table:table-cell table:style-name="Tabela1.A3" office:value-type="string">
            <text:p text:style-name="P77"><text:span text:style-name="T31">9</text:span>) za oszukiwanie, kłamstwa, plagiat, celowe nieprzekazywanie informacji, </text:p>
          </table:table-cell>
          <table:table-cell table:style-name="Tabela1.A3" office:value-type="string">
            <text:p text:style-name="P75">-<text:span text:style-name="T26">5</text:span></text:p>
          </table:table-cell>
          <table:table-cell table:style-name="Tabela1.A2" office:value-type="string">
            <text:p text:style-name="P40">każdorazowo </text:p>
          </table:table-cell>
        </table:table-row>
        <table:table-row>
          <table:table-cell table:style-name="Tabela1.A3" table:number-rows-spanned="2" office:value-type="string">
            <text:p text:style-name="P57">d) w ustalonym przez wychowawcę terminie oddaje <text:span text:style-name="T5">podpisaną <text:s/>przez rodziców </text:span><text:span text:style-name="T7">dokumentację</text:span></text:p>
          </table:table-cell>
          <table:table-cell table:style-name="Tabela1.A3" office:value-type="string">
            <text:p text:style-name="P16">1) za nieoddanie <text:s/><text:span text:style-name="T5">dokumentacji </text:span>w terminie, <text:s/><text:span text:style-name="T5">ustalonym przez wychowawcę </text:span></text:p>
          </table:table-cell>
          <table:table-cell table:style-name="Tabela1.A3" office:value-type="string">
            <text:p text:style-name="P57">-<text:span text:style-name="T1">2</text:span></text:p>
          </table:table-cell>
          <table:table-cell table:style-name="Tabela1.A2" office:value-type="string">
            <text:p text:style-name="P57">każdorazowo</text:p>
          </table:table-cell>
        </table:table-row>
        <table:table-row table:style-name="Tabela1.31">
          <table:covered-table-cell/>
          <table:table-cell table:style-name="Tabela1.A3" office:value-type="string">
            <text:p text:style-name="P77">2) za fałszowanie dokumentów, podpisów </text:p>
          </table:table-cell>
          <table:table-cell table:style-name="Tabela1.A3" office:value-type="string">
            <text:p text:style-name="P57">-<text:span text:style-name="T26">10</text:span></text:p>
          </table:table-cell>
          <table:table-cell table:style-name="Tabela1.A2" office:value-type="string">
            <text:p text:style-name="P58">każdorazowo</text:p>
          </table:table-cell>
        </table:table-row>
        <table:table-row>
          <table:table-cell table:style-name="Tabela1.A3" table:number-rows-spanned="10" office:value-type="string">
            <text:p text:style-name="P57">e) dba o schludny wygląd oraz nosi odpowiedni strój , <text:span text:style-name="T25">zmienia obuwie i zostawia odzież wierzchnią w szatni</text:span></text:p>
          </table:table-cell>
          <table:table-cell table:style-name="Tabela1.A3" office:value-type="string">
            <text:p text:style-name="P42">1) za nienaganny wygląd i właściwy strój</text:p>
          </table:table-cell>
          <table:table-cell table:style-name="Tabela1.A3" office:value-type="string">
            <text:p text:style-name="P42">+5</text:p>
          </table:table-cell>
          <table:table-cell table:style-name="Tabela1.A2" office:value-type="string">
            <text:p text:style-name="P23">jednorazowo <text:s/>pod koniec każdego <text:s/>półrocza</text:p>
          </table:table-cell>
        </table:table-row>
        <table:table-row>
          <table:covered-table-cell/>
          <table:table-cell table:style-name="Tabela1.A3" office:value-type="string">
            <text:p text:style-name="P59"><text:span text:style-name="T31">2</text:span>) za niewłaściwy strój na terenie szkoły:</text:p>
            <text:p text:style-name="P17"><text:span text:style-name="T13">( za nieprzestrzeganie szkolnego dress code)</text:span> , <text:span text:style-name="T1">odkryty brzuch</text:span> ,wyzywająco odsłonięte nogi lub inne części ciała, <text:span text:style-name="T13">widoczna bielizna,bluzki na cienkie ramiączka ,bardzo krótkie spodenki lub spódniczki</text:span> <text:span text:style-name="T13">)</text:span> </text:p>
          </table:table-cell>
          <table:table-cell table:style-name="Tabela1.A3" office:value-type="string">
            <text:p text:style-name="P57">-<text:span text:style-name="T14">3</text:span></text:p>
          </table:table-cell>
          <table:table-cell table:style-name="Tabela1.A2" office:value-type="string">
            <text:p text:style-name="P25">każdorazowo</text:p>
          </table:table-cell>
        </table:table-row>
        <table:table-row>
          <table:covered-table-cell/>
          <table:table-cell table:style-name="Tabela1.A3" office:value-type="string">
            <text:p text:style-name="P44"><text:span text:style-name="T31">3</text:span>) za <text:s/>brak umundurowania</text:p>
          </table:table-cell>
          <table:table-cell table:style-name="Tabela1.A3" office:value-type="string">
            <text:p text:style-name="P16">-<text:span text:style-name="T15">3</text:span></text:p>
          </table:table-cell>
          <table:table-cell table:style-name="Tabela1.A2" office:value-type="string">
            <text:p text:style-name="P25">każdorazowo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1">4</text:span>) za brak stroju galowego na uroczystościach szkolnych </text:p>
          </table:table-cell>
          <table:table-cell table:style-name="Tabela1.A3" office:value-type="string">
            <text:p text:style-name="P65">-3</text:p>
          </table:table-cell>
          <table:table-cell table:style-name="Tabela1.A2" office:value-type="string">
            <text:p text:style-name="P25">każdorazowo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1">5</text:span>) za wy<text:span text:style-name="T15">zywający</text:span> makijaż </text:p>
          </table:table-cell>
          <table:table-cell table:style-name="Tabela1.A3" office:value-type="string">
            <text:p text:style-name="P57">-<text:span text:style-name="T14">3</text:span></text:p>
          </table:table-cell>
          <table:table-cell table:style-name="Tabela1.A2" office:value-type="string">
            <text:p text:style-name="P25">każdorazowo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1">6</text:span>) za rażąco ufarbowane włosy </text:p>
          </table:table-cell>
          <table:table-cell table:style-name="Tabela1.A3" office:value-type="string">
            <text:p text:style-name="P65">-3</text:p>
          </table:table-cell>
          <table:table-cell table:style-name="Tabela1.A2" office:value-type="string">
            <text:p text:style-name="P26">każdorazowo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1">7</text:span>) za zbyt dużą biżuterię<text:span text:style-name="T8">( duże kolczyki w uszach) </text:span><text:span text:style-name="T11">oraz paznokcie znacznie wystające za opuszki palców,</text:span><text:span text:style-name="T6"> stwarzają</text:span><text:span text:style-name="T11">ce </text:span><text:span text:style-name="T6"><text:s/>zagroż</text:span>eni<text:span text:style-name="T41">e</text:span> dla otoczenia <text:span text:style-name="T40">i naruszające zasady bhp</text:span></text:p>
          </table:table-cell>
          <table:table-cell table:style-name="Tabela1.A3" office:value-type="string">
            <text:p text:style-name="P57">-<text:span text:style-name="T14">3</text:span></text:p>
          </table:table-cell>
          <table:table-cell table:style-name="Tabela1.A2" office:value-type="string">
            <text:p text:style-name="P26">każdorazowo</text:p>
          </table:table-cell>
        </table:table-row>
        <table:table-row>
          <table:covered-table-cell/>
          <table:table-cell table:style-name="Tabela1.A3" office:value-type="string">
            <text:p text:style-name="P57"><text:s/><text:span text:style-name="T31">8</text:span>) za eksponowanie symboli wyrażających postawy nietolerancyjne wobec ludzi i ich poglądów </text:p>
          </table:table-cell>
          <table:table-cell table:style-name="Tabela1.A3" office:value-type="string">
            <text:p text:style-name="P57">-<text:span text:style-name="T14">3</text:span></text:p>
          </table:table-cell>
          <table:table-cell table:style-name="Tabela1.A2" office:value-type="string">
            <text:p text:style-name="P26">każdorazowo</text:p>
          </table:table-cell>
        </table:table-row>
        <table:table-row>
          <table:covered-table-cell/>
          <table:table-cell table:style-name="Tabela1.A3" office:value-type="string">
            <text:p text:style-name="P16"><text:span text:style-name="T31">9</text:span>) za niezmienianie obuwia, każdorazowo </text:p>
          </table:table-cell>
          <table:table-cell table:style-name="Tabela1.A3" office:value-type="string">
            <text:p text:style-name="P43"><text:line-break/>-1</text:p>
          </table:table-cell>
          <table:table-cell table:style-name="Tabela1.A2" office:value-type="string">
            <text:p text:style-name="P26">każdorazowo</text:p>
          </table:table-cell>
        </table:table-row>
        <table:table-row>
          <table:covered-table-cell/>
          <table:table-cell table:style-name="Tabela1.A3" office:value-type="string">
            <text:p text:style-name="P16"><text:span text:style-name="T31">10) za </text:span>wnoszenie kurtek na lekcję </text:p>
          </table:table-cell>
          <table:table-cell table:style-name="Tabela1.A3" office:value-type="string">
            <text:p text:style-name="P16">-<text:span text:style-name="T15">1</text:span></text:p>
          </table:table-cell>
          <table:table-cell table:style-name="Tabela1.A2" office:value-type="string">
            <text:p text:style-name="P26">każdorazowo</text:p>
          </table:table-cell>
        </table:table-row>
        <table:table-row table:style-name="Tabela1.42">
          <table:table-cell table:style-name="Tabela1.A3" table:number-rows-spanned="24" office:value-type="string">
            <text:p text:style-name="P57"><text:span text:style-name="T16">2. Uczeń wywiązuje się z przyjętych dodatkowych obowiązków (dyżur w klasie, udział w konkursach, akademiach itp.)</text:span> </text:p>
            <text:p text:style-name="P57"/>
            <text:p text:style-name="P57"/>
            <text:p text:style-name="P57"/>
            <text:p text:style-name="P14"/>
          </table:table-cell>
          <table:table-cell table:style-name="Tabela1.A3" office:value-type="string">
            <text:p text:style-name="P57">1) za udział w konkursach szkolnych przedmiotowych, sportowych i innych <text:s/></text:p>
            <text:p text:style-name="P57"><text:s/></text:p>
          </table:table-cell>
          <table:table-cell table:style-name="Tabela1.A3" office:value-type="string">
            <text:p text:style-name="P57"/>
            <text:p text:style-name="P66">+1<text:line-break/></text:p>
          </table:table-cell>
          <table:table-cell table:style-name="Tabela1.A2" office:value-type="string">
            <text:p text:style-name="P60">każdorazowo </text:p>
          </table:table-cell>
        </table:table-row>
        <table:table-row table:style-name="Tabela1.42">
          <table:covered-table-cell/>
          <table:table-cell table:style-name="Tabela1.A3" office:value-type="string">
            <text:p text:style-name="P60">- za zajęcie pierwszego miejsca, </text:p>
          </table:table-cell>
          <table:table-cell table:style-name="Tabela1.A3" office:value-type="string">
            <text:p text:style-name="P83">+6</text:p>
          </table:table-cell>
          <table:table-cell table:style-name="Tabela1.A2" office:value-type="string">
            <text:p text:style-name="P60">każdorazowo </text:p>
          </table:table-cell>
        </table:table-row>
        <table:table-row table:style-name="Tabela1.42">
          <table:covered-table-cell/>
          <table:table-cell table:style-name="Tabela1.A3" office:value-type="string">
            <text:p text:style-name="P60">-za zajęcie drugiego miejsca, każdorazowo</text:p>
          </table:table-cell>
          <table:table-cell table:style-name="Tabela1.A3" office:value-type="string">
            <text:p text:style-name="P83">+4</text:p>
          </table:table-cell>
          <table:table-cell table:style-name="Tabela1.A2" office:value-type="string">
            <text:p text:style-name="P60">każdorazowo </text:p>
          </table:table-cell>
        </table:table-row>
        <table:table-row table:style-name="Tabela1.42">
          <table:covered-table-cell/>
          <table:table-cell table:style-name="Tabela1.A3" office:value-type="string">
            <text:p text:style-name="P60"><text:s/>- za zajęcie trzeciego miejsca, każdorazowo</text:p>
          </table:table-cell>
          <table:table-cell table:style-name="Tabela1.A3" office:value-type="string">
            <text:p text:style-name="P83">+3</text:p>
          </table:table-cell>
          <table:table-cell table:style-name="Tabela1.A2" office:value-type="string">
            <text:p text:style-name="P60">każdorazowo </text:p>
          </table:table-cell>
        </table:table-row>
        <table:table-row table:style-name="Tabela1.42">
          <table:covered-table-cell/>
          <table:table-cell table:style-name="Tabela1.A3" office:value-type="string">
            <text:p text:style-name="P60">- <text:span text:style-name="T15">wyróżnienie </text:span><text:s/></text:p>
          </table:table-cell>
          <table:table-cell table:style-name="Tabela1.A3" office:value-type="string">
            <text:p text:style-name="P83">+2</text:p>
          </table:table-cell>
          <table:table-cell table:style-name="Tabela1.A2" office:value-type="string">
            <text:p text:style-name="P60">każdorazowo </text:p>
          </table:table-cell>
        </table:table-row>
        <table:table-row table:style-name="Tabela1.47">
          <table:covered-table-cell/>
          <table:table-cell table:style-name="Tabela1.A3" office:value-type="string">
            <text:p text:style-name="P19"><text:s/>2)<text:line-break/>- za udział w <text:span text:style-name="T15">i olimpiadach przedmiotowych</text:span></text:p>
          </table:table-cell>
          <table:table-cell table:style-name="Tabela1.A3" office:value-type="string">
            <text:p text:style-name="P43"/>
            <text:p text:style-name="P47">+<text:span text:style-name="T34">3</text:span>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20"><text:s/>- u<text:span text:style-name="T15">zyskanie </text:span><text:s/><text:span text:style-name="T30">na I</text:span> etapie <text:span text:style-name="T30">(</text:span> szkolnym <text:span text:style-name="T30">)</text:span> ponad 50 ilości punktów możliwych do zdobycia</text:p>
          </table:table-cell>
          <table:table-cell table:style-name="Tabela1.A3" office:value-type="string">
            <text:p text:style-name="P49">+<text:span text:style-name="T34">10</text:span>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20"><text:s/>- uzyskanie <text:span text:style-name="T30">na II etapie (okręgowym) </text:span>ponad 50 % ilości punktów możliwych do zdobycia</text:p>
          </table:table-cell>
          <table:table-cell table:style-name="Tabela1.A3" office:value-type="string">
            <text:p text:style-name="P49">+<text:span text:style-name="T34">15</text:span>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20">- udział w <text:span text:style-name="T30">III etapie ogólnopolskim (finał)</text:span></text:p>
          </table:table-cell>
          <table:table-cell table:style-name="Tabela1.A3" office:value-type="string">
            <text:p text:style-name="P49">+<text:span text:style-name="T34">20</text:span>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50">- laureat</text:p>
          </table:table-cell>
          <table:table-cell table:style-name="Tabela1.A3" office:value-type="string">
            <text:p text:style-name="P49">+2<text:span text:style-name="T34">5</text:span></text:p>
          </table:table-cell>
          <table:table-cell table:style-name="Tabela1.A2" office:value-type="string">
            <text:p text:style-name="P60">każdorazowo </text:p>
          </table:table-cell>
        </table:table-row>
        <table:table-row table:style-name="Tabela1.52">
          <table:covered-table-cell/>
          <table:table-cell table:style-name="Tabela1.A3" office:value-type="string">
            <text:p text:style-name="P57"><text:s/>3) udział w <text:s/><text:span text:style-name="T15">innych </text:span>konkursach zewnętrznych</text:p>
          </table:table-cell>
          <table:table-cell table:style-name="Tabela1.A3" office:value-type="string">
            <text:p text:style-name="P66">+<text:span text:style-name="T34">2</text:span></text:p>
            <text:p text:style-name="P65"><text:s/>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60"><text:s/>– <text:span text:style-name="T15">za zajęcie I miejsca</text:span></text:p>
          </table:table-cell>
          <table:table-cell table:style-name="Tabela1.A3" office:value-type="string">
            <text:p text:style-name="P83">+10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67">-za zajęcie <text:s/>II miejsca</text:p>
          </table:table-cell>
          <table:table-cell table:style-name="Tabela1.A3" office:value-type="string">
            <text:p text:style-name="P83">+8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67">-za zajęcie III miejsca</text:p>
          </table:table-cell>
          <table:table-cell table:style-name="Tabela1.A3" office:value-type="string">
            <text:p text:style-name="P83">+6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67">-wyróżnienie</text:p>
          </table:table-cell>
          <table:table-cell table:style-name="Tabela1.A3" office:value-type="string">
            <text:p text:style-name="P83">+<text:span text:style-name="T34">4</text:span>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51">4)<text:line-break/>za udział w zewnętrznych zawodach sportowyc<text:span text:style-name="T34">h</text:span></text:p>
          </table:table-cell>
          <table:table-cell table:style-name="Tabela1.A3" office:value-type="string">
            <text:p text:style-name="P43"/>
            <text:p text:style-name="P51">+<text:span text:style-name="T34">2</text:span></text:p>
            <text:p text:style-name="P51"/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52"><text:s/>– <text:span text:style-name="T15">za zajęcie I miejsca</text:span></text:p>
          </table:table-cell>
          <table:table-cell table:style-name="Tabela1.A3" office:value-type="string">
            <text:p text:style-name="P49">+10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48"><text:s/>-za zajęcie <text:s/>II miejsca</text:p>
          </table:table-cell>
          <table:table-cell table:style-name="Tabela1.A3" office:value-type="string">
            <text:p text:style-name="P49">+8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48">-za zajęcie III miejsca</text:p>
          </table:table-cell>
          <table:table-cell table:style-name="Tabela1.A3" office:value-type="string">
            <text:p text:style-name="P49">+6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52"><text:span text:style-name="T15">-</text:span>wyróżnienie dla zawodnika</text:p>
          </table:table-cell>
          <table:table-cell table:style-name="Tabela1.A3" office:value-type="string">
            <text:p text:style-name="P49">+<text:span text:style-name="T34">4</text:span></text:p>
          </table:table-cell>
          <table:table-cell table:style-name="Tabela1.A2" office:value-type="string">
            <text:p text:style-name="P89"/>
          </table:table-cell>
        </table:table-row>
        <table:table-row>
          <table:covered-table-cell/>
          <table:table-cell table:style-name="Tabela1.A3" office:value-type="string">
            <text:p text:style-name="P68">5) za udział w programach i projektach międzynarodowych</text:p>
          </table:table-cell>
          <table:table-cell table:style-name="Tabela1.A3" office:value-type="string">
            <text:p text:style-name="P68">+15</text:p>
          </table:table-cell>
          <table:table-cell table:style-name="Tabela1.A2" office:value-type="string">
            <text:p text:style-name="P68">jednorazowo</text:p>
          </table:table-cell>
        </table:table-row>
        <table:table-row>
          <table:covered-table-cell/>
          <table:table-cell table:style-name="Tabela1.A3" office:value-type="string">
            <text:p text:style-name="P68">6) za udział w promocji szkoły </text:p>
            <text:p text:style-name="P68">a) promocja zewnętrzna</text:p>
            <text:p text:style-name="P68"/>
          </table:table-cell>
          <table:table-cell table:style-name="Tabela1.A3" office:value-type="string">
            <text:p text:style-name="P68">+3</text:p>
          </table:table-cell>
          <table:table-cell table:style-name="Tabela1.A2" office:value-type="string">
            <text:p text:style-name="P68">każdorazowo</text:p>
          </table:table-cell>
        </table:table-row>
        <table:table-row>
          <table:covered-table-cell/>
          <table:table-cell table:style-name="Tabela1.A3" office:value-type="string">
            <text:p text:style-name="P70">b)Drzwi Otwarte</text:p>
          </table:table-cell>
          <table:table-cell table:style-name="Tabela1.A3" office:value-type="string">
            <text:p text:style-name="P68">od +2 do +10</text:p>
          </table:table-cell>
          <table:table-cell table:style-name="Tabela1.A2" office:value-type="string">
            <text:p text:style-name="P68">jednorazowo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1">7</text:span>) za <text:span text:style-name="T17">wycofanie się z zadeklarowanego <text:s/>działania </text:span><text:s/>bez obiektywn<text:span text:style-name="T17">ej </text:span><text:s text:c="2"/>przyczyny </text:p>
          </table:table-cell>
          <table:table-cell table:style-name="Tabela1.A3" office:value-type="string">
            <text:p text:style-name="P57">-<text:span text:style-name="T14">5</text:span></text:p>
          </table:table-cell>
          <table:table-cell table:style-name="Tabela1.A2" office:value-type="string">
            <text:p text:style-name="P26">każdorazowo</text:p>
          </table:table-cell>
        </table:table-row>
        <table:table-row>
          <table:table-cell table:style-name="Tabela1.A2" table:number-columns-spanned="4" office:value-type="string">
            <text:p text:style-name="P10">II. <text:span text:style-name="T37">Praca <text:s/>dla </text:span>dobr<text:span text:style-name="T26">a</text:span> społeczności szkolnej </text:p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5" office:value-type="string">
            <text:p text:style-name="P12">1. Uczeń wykazuje dużą aktywność w organizowaniu życia klasy, szkoły <text:span text:style-name="T17">i środowiska lokalnego.</text:span></text:p>
            <text:p text:style-name="P12"/>
            <text:p text:style-name="P15"/>
            <text:p text:style-name="P14"/>
          </table:table-cell>
          <table:table-cell table:style-name="Tabela1.A3" office:value-type="string">
            <text:p text:style-name="P57">1) za aktywną pracę w samorządzie klasowym </text:p>
          </table:table-cell>
          <table:table-cell table:style-name="Tabela1.A3" office:value-type="string">
            <text:p text:style-name="P65">+3</text:p>
          </table:table-cell>
          <table:table-cell table:style-name="Tabela1.A2" office:value-type="string">
            <text:p text:style-name="P46">jednorazowo na koniec półrocza <text:s/></text:p>
          </table:table-cell>
        </table:table-row>
        <table:table-row>
          <table:covered-table-cell/>
          <table:table-cell table:style-name="Tabela1.A3" office:value-type="string">
            <text:p text:style-name="P57">2) za aktywną pracę w samorządzie szkolnym</text:p>
          </table:table-cell>
          <table:table-cell table:style-name="Tabela1.A3" office:value-type="string">
            <text:p text:style-name="P65">+5</text:p>
          </table:table-cell>
          <table:table-cell table:style-name="Tabela1.A2" office:value-type="string">
            <text:p text:style-name="P46">jednorazowo na koniec półrocza <text:s/></text:p>
          </table:table-cell>
        </table:table-row>
        <table:table-row>
          <table:covered-table-cell/>
          <table:table-cell table:style-name="Tabela1.A3" office:value-type="string">
            <text:p text:style-name="P57">3) za aktywną, <text:span text:style-name="T17">pozalekcyjną,</text:span> pracę w redakcji gazetki szkolnej </text:p>
          </table:table-cell>
          <table:table-cell table:style-name="Tabela1.A3" office:value-type="string">
            <text:p text:style-name="P65">+3</text:p>
          </table:table-cell>
          <table:table-cell table:style-name="Tabela1.A2" office:value-type="string">
            <text:p text:style-name="P22">jednorazowo <text:s/>po <text:span text:style-name="T13">ukazaniu się kolejnego numeru gazetki</text:span></text:p>
          </table:table-cell>
        </table:table-row>
        <table:table-row>
          <table:covered-table-cell/>
          <table:table-cell table:style-name="Tabela1.A3" office:value-type="string">
            <text:p text:style-name="P57">4) za redagowanie st<text:span text:style-name="T13">ron internetowych</text:span> szkoły<text:span text:style-name="T18">( FB, stona WWW), wykonywanie zdjęć</text:span></text:p>
          </table:table-cell>
          <table:table-cell table:style-name="Tabela1.A3" office:value-type="string">
            <text:p text:style-name="P71">+1</text:p>
          </table:table-cell>
          <table:table-cell table:style-name="Tabela1.A2" office:value-type="string">
            <text:p text:style-name="P27">każdorazowo</text:p>
          </table:table-cell>
        </table:table-row>
        <table:table-row>
          <table:covered-table-cell/>
          <table:table-cell table:style-name="Tabela1.A3" office:value-type="string">
            <text:p text:style-name="P69"><text:span text:style-name="T36">5</text:span>)za aktywne działanie w ramach szkolnego radiowęzła</text:p>
          </table:table-cell>
          <table:table-cell table:style-name="Tabela1.A3" office:value-type="string">
            <text:p text:style-name="P77">+10</text:p>
          </table:table-cell>
          <table:table-cell table:style-name="Tabela1.A2" office:value-type="string">
            <text:p text:style-name="P39"><text:span text:style-name="T25">j</text:span>ednorazowo na koniec półrocza</text:p>
          </table:table-cell>
        </table:table-row>
        <table:table-row>
          <table:table-cell table:style-name="Tabela1.A3" table:number-rows-spanned="11" office:value-type="string">
            <text:p text:style-name="P12">2. Uczeń pracuje społecznie na rzecz klasy, szkoły i środowiska. </text:p>
            <text:p text:style-name="P12"/>
            <text:p text:style-name="P14"/>
          </table:table-cell>
          <table:table-cell table:style-name="Tabela1.A3" office:value-type="string">
            <text:p text:style-name="P28">1) za działania, podjęte <text:span text:style-name="T16">z własnej inicjatywy</text:span> i realizowane poza lekcjami, <text:s/>na rzecz:<text:line-break/>-klasy</text:p>
          </table:table-cell>
          <table:table-cell table:style-name="Tabela1.A3" office:value-type="string">
            <text:p text:style-name="P27">+3</text:p>
          </table:table-cell>
          <table:table-cell table:style-name="Tabela1.A2" office:value-type="string">
            <text:p text:style-name="P27">każdorazowo</text:p>
          </table:table-cell>
        </table:table-row>
        <table:table-row>
          <table:covered-table-cell/>
          <table:table-cell table:style-name="Tabela1.A3" office:value-type="string">
            <text:p text:style-name="P28">-szkoły</text:p>
          </table:table-cell>
          <table:table-cell table:style-name="Tabela1.A3" office:value-type="string">
            <text:p text:style-name="P45">+5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28">-środowiska</text:p>
          </table:table-cell>
          <table:table-cell table:style-name="Tabela1.A3" office:value-type="string">
            <text:p text:style-name="P45">+7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56">2) za wykonywanie zaproponowanych <text:s/><text:span text:style-name="T36">(</text:span>nauczyciel<text:span text:style-name="T36">e, SU, organizacje i instytucje)</text:span> czynności i zadań na <text:s/>rzecz:<text:line-break/>- klasy </text:p>
          </table:table-cell>
          <table:table-cell table:style-name="Tabela1.A3" office:value-type="string">
            <text:p text:style-name="P56">+2</text:p>
          </table:table-cell>
          <table:table-cell table:style-name="Tabela1.A2" office:value-type="string">
            <text:p text:style-name="P20">każdorazowo </text:p>
          </table:table-cell>
        </table:table-row>
        <table:table-row>
          <table:covered-table-cell/>
          <table:table-cell table:style-name="Tabela1.A3" office:value-type="string">
            <text:p text:style-name="P28">- <text:span text:style-name="T33">szkoły</text:span></text:p>
          </table:table-cell>
          <table:table-cell table:style-name="Tabela1.A3" office:value-type="string">
            <text:p text:style-name="P56">+4</text:p>
          </table:table-cell>
          <table:table-cell table:style-name="Tabela1.A2" office:value-type="string">
            <text:p text:style-name="P20">każdorazowo </text:p>
          </table:table-cell>
        </table:table-row>
        <table:table-row>
          <table:covered-table-cell/>
          <table:table-cell table:style-name="Tabela1.A3" office:value-type="string">
            <text:p text:style-name="P28">-<text:span text:style-name="T33">środowiska</text:span></text:p>
          </table:table-cell>
          <table:table-cell table:style-name="Tabela1.A3" office:value-type="string">
            <text:p text:style-name="P56">+6</text:p>
          </table:table-cell>
          <table:table-cell table:style-name="Tabela1.A2" office:value-type="string">
            <text:p text:style-name="P20">każdorazowo 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3">3</text:span>) za okazjonalną pomoc koleżeńską </text:p>
          </table:table-cell>
          <table:table-cell table:style-name="Tabela1.A3" office:value-type="string">
            <text:p text:style-name="P65">+2</text:p>
          </table:table-cell>
          <table:table-cell table:style-name="Tabela1.A2" office:value-type="string">
            <text:p text:style-name="P26">każdorazowo</text:p>
          </table:table-cell>
        </table:table-row>
        <table:table-row>
          <table:covered-table-cell/>
          <table:table-cell table:style-name="Tabela1.A3" office:value-type="string">
            <text:p text:style-name="P16"><text:span text:style-name="T33">4</text:span>) za wykonywanie prac dekoracyj<text:span text:style-name="T18">nych </text:span><text:s/><text:span text:style-name="T18">w pracowniach przedmiotowych w czasie wolnym dla ucznia – po lekcjach lub na przerwie</text:span> <text:span text:style-name="T18"><text:s text:c="2"/>( dekoracje świąteczne, gazetki ścienne, pomoce dydaktyczne)</text:span></text:p>
          </table:table-cell>
          <table:table-cell table:style-name="Tabela1.A3" office:value-type="string">
            <text:p text:style-name="P27">+3</text:p>
          </table:table-cell>
          <table:table-cell table:style-name="Tabela1.A2" office:value-type="string">
            <text:p text:style-name="P31">każdorazowo w ramach jednej akcji 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3">5</text:span>) za prace <text:span text:style-name="T18">porządkowe</text:span> na rzecz pracowni przedmiotowych <text:span text:style-name="T18">(uporządkowanie szafek, ustawianie ławek, wynoszenie śmieci do zewnętrznych pojemników)</text:span></text:p>
          </table:table-cell>
          <table:table-cell table:style-name="Tabela1.A3" office:value-type="string">
            <text:p text:style-name="P27">+2</text:p>
          </table:table-cell>
          <table:table-cell table:style-name="Tabela1.A2" office:value-type="string">
            <text:p text:style-name="P60">każdorazowo </text:p>
          </table:table-cell>
        </table:table-row>
        <table:table-row>
          <table:covered-table-cell/>
          <table:table-cell table:style-name="Tabela1.A3" office:value-type="string">
            <text:p text:style-name="P92"><text:span text:style-name="T33">6</text:span>) za pomoc <text:s/>pomoc <text:span text:style-name="T41">w bibliotece</text:span> szkolnej, pomoc ww sekretariacie szkoły w czasie wolnym dla ucznia( nie podczas lekcji),<text:span text:style-name="T41">pomoc </text:span>paniom woźnym w pracach porządkowych, – <text:span text:style-name="T19">nie więcej niż 5 x w półroczu</text:span></text:p>
          </table:table-cell>
          <table:table-cell table:style-name="Tabela1.A3" office:value-type="string">
            <text:p text:style-name="P30">+2</text:p>
          </table:table-cell>
          <table:table-cell table:style-name="Tabela1.A2" office:value-type="string">
            <text:p text:style-name="P29"><text:span text:style-name="T37">k</text:span>ażdorazowo,nie więcej niż 5 x w półroczu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3">7</text:span>) za odmowę działań na rzecz klasy i szkoły </text:p>
            <text:p text:style-name="P57"/>
          </table:table-cell>
          <table:table-cell table:style-name="Tabela1.A3" office:value-type="string">
            <text:p text:style-name="P57">-<text:span text:style-name="T14">5</text:span></text:p>
          </table:table-cell>
          <table:table-cell table:style-name="Tabela1.A2" office:value-type="string">
            <text:p text:style-name="P31">każdorazowo </text:p>
          </table:table-cell>
        </table:table-row>
        <table:table-row>
          <table:table-cell table:style-name="Tabela1.A3" table:number-rows-spanned="4" office:value-type="string">
            <text:p text:style-name="P12">3. Uczeń troszczy się o mienie społeczne w szkole i poza nią.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A3" office:value-type="string">
            <text:p text:style-name="P57">1) za każdorazowy brak poszanowania własności szkolnej i prywatnej</text:p>
            <text:p text:style-name="P57"><text:s/></text:p>
          </table:table-cell>
          <table:table-cell table:style-name="Tabela1.A3" office:value-type="string">
            <text:p text:style-name="P57"/>
            <text:p text:style-name="P57">-<text:span text:style-name="T20">5</text:span></text:p>
          </table:table-cell>
          <table:table-cell table:style-name="Tabela1.A2" office:value-type="string">
            <text:p text:style-name="P33">każdorazowo</text:p>
          </table:table-cell>
        </table:table-row>
        <table:table-row>
          <table:covered-table-cell/>
          <table:table-cell table:style-name="Tabela1.A3" office:value-type="string">
            <text:p text:style-name="P61"><text:span text:style-name="T36">2</text:span>) za wykonywanie na ścianach, <text:span text:style-name="T19">drzwiach i ławkach </text:span><text:s/>rysunków i napisów</text:p>
          </table:table-cell>
          <table:table-cell table:style-name="Tabela1.A3" office:value-type="string">
            <text:p text:style-name="P57">-<text:span text:style-name="T36">5</text:span></text:p>
          </table:table-cell>
          <table:table-cell table:style-name="Tabela1.A2" office:value-type="string">
            <text:p text:style-name="P33">każdorazowo</text:p>
          </table:table-cell>
        </table:table-row>
        <table:table-row>
          <table:covered-table-cell/>
          <table:table-cell table:style-name="Tabela1.A3" office:value-type="string">
            <text:p text:style-name="P57"><text:s/><text:span text:style-name="T36">3</text:span>) za uszkodzenie sprzętu lub wyposażenia pracowni lub toalet</text:p>
          </table:table-cell>
          <table:table-cell table:style-name="Tabela1.A3" office:value-type="string">
            <text:p text:style-name="P57">-<text:span text:style-name="T19">10</text:span></text:p>
          </table:table-cell>
          <table:table-cell table:style-name="Tabela1.A2" office:value-type="string">
            <text:p text:style-name="P31">każdorazowo</text:p>
          </table:table-cell>
        </table:table-row>
        <table:table-row>
          <table:covered-table-cell/>
          <table:table-cell table:style-name="Tabela1.A3" office:value-type="string">
            <text:p text:style-name="P18"><text:span text:style-name="T36">4</text:span>) za niszczenie książek z biblioteki <text:span text:style-name="T19">i pomocy dydaktycznych</text:span></text:p>
          </table:table-cell>
          <table:table-cell table:style-name="Tabela1.A3" office:value-type="string">
            <text:p text:style-name="P57">-<text:span text:style-name="T34">5</text:span></text:p>
          </table:table-cell>
          <table:table-cell table:style-name="Tabela1.A2" office:value-type="string">
            <text:p text:style-name="P32">każdorazowo</text:p>
          </table:table-cell>
        </table:table-row>
        <table:table-row table:style-name="Tabela1.87">
          <table:table-cell table:style-name="Tabela1.A3" table:number-rows-spanned="2" office:value-type="string">
            <text:p text:style-name="P3">4.Uczeń wykazuje aktywność w pracy w organizacjach pozaszkolnych, wolontariacie, itp.</text:p>
          </table:table-cell>
          <table:table-cell table:style-name="Tabela1.A3" office:value-type="string">
            <text:p text:style-name="P18">1) za pracę w organizacjach pozaszkolnych </text:p>
          </table:table-cell>
          <table:table-cell table:style-name="Tabela1.A3" office:value-type="string">
            <text:p text:style-name="P53">+2</text:p>
          </table:table-cell>
          <table:table-cell table:style-name="Tabela1.A2" office:value-type="string">
            <text:p text:style-name="P36">jednorazowo pod koniec każdego półrocza po okazaniu <text:s/>zaświadczenia potwierdzającego </text:p>
          </table:table-cell>
        </table:table-row>
        <table:table-row table:style-name="Tabela1.87">
          <table:covered-table-cell/>
          <table:table-cell table:style-name="Tabela1.A3" office:value-type="string">
            <text:p text:style-name="P18">2) za udokumentowany wolontariat</text:p>
          </table:table-cell>
          <table:table-cell table:style-name="Tabela1.A3" office:value-type="string">
            <text:p text:style-name="P53">+5</text:p>
          </table:table-cell>
          <table:table-cell table:style-name="Tabela1.A2" office:value-type="string">
            <text:p text:style-name="P36">jednorazowo pod koniec każdego półrocza po okazaniu <text:s/>zaświadczenia potwierdzającego </text:p>
          </table:table-cell>
        </table:table-row>
        <table:table-row>
          <table:table-cell table:style-name="Tabela1.A2" table:number-columns-spanned="4" office:value-type="string">
            <text:p text:style-name="P10">III. <text:span text:style-name="T27">Dbanie </text:span>o honor i tradycje szkoły </text:p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7" office:value-type="string">
            <text:p text:style-name="P12">1. Uczeń aktywnie uczestniczy w <text:span text:style-name="T21">uroczystościach</text:span> szkolnych oraz okolicznościowych <text:s/>organizowanych poza szkołą, gdzie godnie ją reprezentuje. </text:p>
            <text:p text:style-name="P12"/>
            <text:p text:style-name="P15"/>
            <text:p text:style-name="P12"/>
            <text:p text:style-name="P12"/>
          </table:table-cell>
          <table:table-cell table:style-name="Tabela1.A3" office:value-type="string">
            <text:p text:style-name="P16"><text:span text:style-name="T31">1) za </text:span>reprezentowanie szkoły <text:s/>w poczcie sztandarowym </text:p>
          </table:table-cell>
          <table:table-cell table:style-name="Tabela1.A3" office:value-type="string">
            <text:p text:style-name="P34">+<text:span text:style-name="T21">5</text:span></text:p>
          </table:table-cell>
          <table:table-cell table:style-name="Tabela1.A2" office:value-type="string">
            <text:p text:style-name="P37">jednorazowo pod koniec półrocza</text:p>
          </table:table-cell>
        </table:table-row>
        <table:table-row>
          <table:covered-table-cell/>
          <table:table-cell table:style-name="Tabela1.A3" office:value-type="string">
            <text:p text:style-name="P88"><text:span text:style-name="T10">2</text:span><text:span text:style-name="T6">)</text:span><text:span text:style-name="T9"> za </text:span><text:span text:style-name="T6">reprezentowanie szkoły <text:s/>w poczcie sztandarowym w uroczystościach zewnętrznych</text:span></text:p>
          </table:table-cell>
          <table:table-cell table:style-name="Tabela1.A3" office:value-type="string">
            <text:p text:style-name="P37">+3</text:p>
          </table:table-cell>
          <table:table-cell table:style-name="Tabela1.A2" office:value-type="string">
            <text:p text:style-name="P34">każdorazowo</text:p>
          </table:table-cell>
        </table:table-row>
        <table:table-row>
          <table:covered-table-cell/>
          <table:table-cell table:style-name="Tabela1.A3" office:value-type="string">
            <text:p text:style-name="P56">3) za udział w uroczystościach i imprezach zewnętrznych pozalekcyjnych (sobota,niedziela, dzień powszedni po lekcjach)</text:p>
          </table:table-cell>
          <table:table-cell table:style-name="Tabela1.A3" office:value-type="string">
            <text:p text:style-name="P56">+3</text:p>
          </table:table-cell>
          <table:table-cell table:style-name="Tabela1.A2" office:value-type="string">
            <text:p text:style-name="P56">każdorazowo</text:p>
          </table:table-cell>
        </table:table-row>
        <table:table-row>
          <table:covered-table-cell/>
          <table:table-cell table:style-name="Tabela1.A3" office:value-type="string">
            <text:p text:style-name="P55"><text:span text:style-name="T37">4</text:span>) za zaangażowanie w działalność o charakterze patriotycznym</text:p>
          </table:table-cell>
          <table:table-cell table:style-name="Tabela1.A3" office:value-type="string">
            <text:p text:style-name="P54">+5</text:p>
          </table:table-cell>
          <table:table-cell table:style-name="Tabela1.A2" office:value-type="string">
            <text:p text:style-name="P54">jednorazowo pod koniec półrocza</text:p>
          </table:table-cell>
        </table:table-row>
        <table:table-row>
          <table:covered-table-cell/>
          <table:table-cell table:style-name="Tabela1.A3" office:value-type="string">
            <text:p text:style-name="P84"><text:span text:style-name="T37">5</text:span>)za propagowanie <text:s/>idei i postawy patrona szkoły – Jana Karskiego</text:p>
          </table:table-cell>
          <table:table-cell table:style-name="Tabela1.A3" office:value-type="string">
            <text:p text:style-name="P54">+5</text:p>
          </table:table-cell>
          <table:table-cell table:style-name="Tabela1.A2" office:value-type="string">
            <text:p text:style-name="P54">jednorazowo pod koniec półrocza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7">6)</text:span> za niewłaściwe zachowanie podczas imprez i uroczystości szkolnych</text:p>
          </table:table-cell>
          <table:table-cell table:style-name="Tabela1.A3" office:value-type="string">
            <text:p text:style-name="P57">-<text:span text:style-name="T20">5</text:span></text:p>
          </table:table-cell>
          <table:table-cell table:style-name="Tabela1.A2" office:value-type="string">
            <text:p text:style-name="P35">każdorazowo</text:p>
          </table:table-cell>
        </table:table-row>
        <table:table-row>
          <table:covered-table-cell/>
          <table:table-cell table:style-name="Tabela1.A3" office:value-type="string">
            <text:p text:style-name="P57"><text:s/><text:span text:style-name="T37">7</text:span>) za nieodpowiednią postawę podczas śpiewania hymnu państwowego i prezentowania symboli narodowych </text:p>
          </table:table-cell>
          <table:table-cell table:style-name="Tabela1.A3" office:value-type="string">
            <text:p text:style-name="P16">-<text:span text:style-name="T20">10</text:span></text:p>
          </table:table-cell>
          <table:table-cell table:style-name="Tabela1.A2" office:value-type="string">
            <text:p text:style-name="P34">każdorazowo</text:p>
          </table:table-cell>
        </table:table-row>
        <text:soft-page-break/>
        <table:table-row>
          <table:table-cell table:style-name="Tabela1.A2" table:number-columns-spanned="4" office:value-type="string">
            <text:p text:style-name="P11"><text:span text:style-name="T36">I</text:span>V. <text:span text:style-name="T27">Dbałość </text:span>o zdrowie <text:span text:style-name="T37">i</text:span> bezpieczeństwo własne oraz innych <text:s/></text:p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3" office:value-type="string">
            <text:p text:style-name="P12">1. Uczeń dba o bezpieczeństwo i zdrowie własne i kolegów w szkole, podczas wyjść i wycieczek szkolnych </text:p>
          </table:table-cell>
          <table:table-cell table:style-name="Tabela1.A3" office:value-type="string">
            <text:p text:style-name="P80"><text:span text:style-name="T31">1</text:span>)za właściwe reagowanie na wszelkie sytuacje zagrażające zdrowiu i bezpieczeństwu innych</text:p>
          </table:table-cell>
          <table:table-cell table:style-name="Tabela1.A3" office:value-type="string">
            <text:p text:style-name="P80">+10</text:p>
          </table:table-cell>
          <table:table-cell table:style-name="Tabela1.A2" office:value-type="string">
            <text:p text:style-name="P38">każdorazowo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31">2</text:span>) za każde zachowanie świadczące o braku dbałości o zdrowie, bezpieczeństwo własne i kolegów w czasie zajęć szkolnych oraz po lub przed tymi zajęciami </text:p>
          </table:table-cell>
          <table:table-cell table:style-name="Tabela1.A3" office:value-type="string">
            <text:p text:style-name="P57">-<text:span text:style-name="T20">10</text:span></text:p>
          </table:table-cell>
          <table:table-cell table:style-name="Tabela1.A2" office:value-type="string">
            <text:p text:style-name="P37">każdorazowo</text:p>
          </table:table-cell>
        </table:table-row>
        <table:table-row>
          <table:covered-table-cell/>
          <table:table-cell table:style-name="Tabela1.A3" office:value-type="string">
            <text:p text:style-name="P82"><text:span text:style-name="T31">3</text:span>)za wnoszenie i/lub posługiwanie się przedmiotami i materiałami niebezpiecznymi noże, petardy, race, fajerwerki <text:s/>i inne <text:s/><text:span text:style-name="T32">z</text:span>agrażające zdrowiu i życiu innych <text:s/>osób)</text:p>
            <text:p text:style-name="P82"/>
          </table:table-cell>
          <table:table-cell table:style-name="Tabela1.A3" office:value-type="string">
            <text:p text:style-name="P57">-<text:span text:style-name="T23">25</text:span></text:p>
          </table:table-cell>
          <table:table-cell table:style-name="Tabela1.A2" office:value-type="string">
            <text:p text:style-name="P37">każdorazowo</text:p>
          </table:table-cell>
        </table:table-row>
        <table:table-row>
          <table:table-cell table:style-name="Tabela1.A3" office:value-type="string">
            <text:p text:style-name="P12">2. Uczeń przestrzega zasad bezpieczeństwa wynikających z regulaminów szkolnyc<text:span text:style-name="T26">h</text:span></text:p>
          </table:table-cell>
          <table:table-cell table:style-name="Tabela1.A3" office:value-type="string">
            <text:p text:style-name="P57">1) <text:s/>za nieprzestrzeganie regulaminów szkolnych </text:p>
            <text:p text:style-name="P85">(regulaminu pracowni, radiowęzła,pobytu w szkole,spędzania przerw)</text:p>
          </table:table-cell>
          <table:table-cell table:style-name="Tabela1.A3" office:value-type="string">
            <text:p text:style-name="P57">-<text:span text:style-name="T23">5</text:span></text:p>
          </table:table-cell>
          <table:table-cell table:style-name="Tabela1.A2" office:value-type="string">
            <text:p text:style-name="P37">każdorazowo</text:p>
          </table:table-cell>
        </table:table-row>
        <table:table-row>
          <table:table-cell table:style-name="Tabela1.A3" table:number-rows-spanned="4" office:value-type="string">
            <text:p text:style-name="P12">3. Uczeń przestrzega zasad regulaminu szkolnego, dotyczących sposobu spędzania czasu podczas przerw</text:p>
            <text:p text:style-name="P57"><text:s/></text:p>
            <text:p text:style-name="P57"/>
          </table:table-cell>
          <table:table-cell table:style-name="Tabela1.A3" office:value-type="string">
            <text:p text:style-name="P57">1) za samowolne wychodzenie z budynku szkolnego, każdorazowo <text:s/></text:p>
            <text:p text:style-name="P57"><text:s/></text:p>
          </table:table-cell>
          <table:table-cell table:style-name="Tabela1.A3" office:value-type="string">
            <text:p text:style-name="P57">-<text:span text:style-name="T20">2</text:span></text:p>
          </table:table-cell>
          <table:table-cell table:style-name="Tabela1.A2" office:value-type="string">
            <text:p text:style-name="P37">każdorazowo</text:p>
          </table:table-cell>
        </table:table-row>
        <table:table-row>
          <table:covered-table-cell/>
          <table:table-cell table:style-name="Tabela1.A3" office:value-type="string">
            <text:p text:style-name="P57">2) za niestosowne zachowania podczas przerw </text:p>
          </table:table-cell>
          <table:table-cell table:style-name="Tabela1.A3" office:value-type="string">
            <text:p text:style-name="P57">-<text:span text:style-name="T20">3</text:span></text:p>
          </table:table-cell>
          <table:table-cell table:style-name="Tabela1.A2" office:value-type="string">
            <text:p text:style-name="P37">każdorazowo</text:p>
          </table:table-cell>
        </table:table-row>
        <table:table-row>
          <table:covered-table-cell/>
          <table:table-cell table:style-name="Tabela1.A3" office:value-type="string">
            <text:p text:style-name="P57">3) za brak kultury korzystania z biblioteki, stołówki, toalety </text:p>
          </table:table-cell>
          <table:table-cell table:style-name="Tabela1.A3" office:value-type="string">
            <text:p text:style-name="P72">-3</text:p>
          </table:table-cell>
          <table:table-cell table:style-name="Tabela1.A2" office:value-type="string">
            <text:p text:style-name="P37">każdorazowo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23">4</text:span>) za pozostawienie po sobie nieporządku w miejscu pracy, na korytarzu, w szatni </text:p>
            <text:p text:style-name="P57"/>
          </table:table-cell>
          <table:table-cell table:style-name="Tabela1.A3" office:value-type="string">
            <text:p text:style-name="P57">-<text:span text:style-name="T20">2</text:span></text:p>
          </table:table-cell>
          <table:table-cell table:style-name="Tabela1.A2" office:value-type="string">
            <text:p text:style-name="P37">każdorazowo</text:p>
          </table:table-cell>
        </table:table-row>
        <table:table-row>
          <table:table-cell table:style-name="Tabela1.A3" table:number-rows-spanned="2" office:value-type="string">
            <text:p text:style-name="P12">4. Uczeń nie pali papierosów, <text:span text:style-name="T23">nie używa narkotyków, substancji psychoaktywnych i nie spożywa alkoholu</text:span> </text:p>
          </table:table-cell>
          <table:table-cell table:style-name="Tabela1.A3" office:value-type="string">
            <text:p text:style-name="P57">1) za palenie papierosów lub e-papierosów, </text:p>
          </table:table-cell>
          <table:table-cell table:style-name="Tabela1.A3" office:value-type="string">
            <text:p text:style-name="P57">-<text:span text:style-name="T20">10</text:span></text:p>
          </table:table-cell>
          <table:table-cell table:style-name="Tabela1.A2" office:value-type="string">
            <text:p text:style-name="P37">każdorazowo</text:p>
          </table:table-cell>
        </table:table-row>
        <table:table-row>
          <table:covered-table-cell/>
          <table:table-cell table:style-name="Tabela1.A3" office:value-type="string">
            <text:p text:style-name="P73">2)za rozprowadzanie i/lub <text:s/>zażywanie używek, takich jak: alkohol, narkotyki, inne środki psychoaktywne</text:p>
          </table:table-cell>
          <table:table-cell table:style-name="Tabela1.A3" office:value-type="string">
            <text:p text:style-name="P73">ocena naganna</text:p>
          </table:table-cell>
          <table:table-cell table:style-name="Tabela1.A2" office:value-type="string">
            <text:p text:style-name="P57"/>
          </table:table-cell>
        </table:table-row>
        <table:table-row>
          <table:table-cell table:style-name="Tabela1.A108" table:number-rows-spanned="4" office:value-type="string">
            <text:p text:style-name="P2">5. Uczeń nie stosuje żadnych form przemocy, także w Internecie</text:p>
          </table:table-cell>
          <table:table-cell table:style-name="Tabela1.B108" office:value-type="string">
            <text:p text:style-name="P4"><text:span text:style-name="T31">1</text:span>) za właściwe reagowanie na zauważone przejawy przemocy</text:p>
            <text:p text:style-name="P57"/>
          </table:table-cell>
          <table:table-cell table:style-name="Tabela1.B108" office:value-type="string">
            <text:p text:style-name="P74">+10</text:p>
          </table:table-cell>
          <table:table-cell table:style-name="Tabela1.D108" office:value-type="string">
            <text:p text:style-name="P5"><text:s/>każdorazowo </text:p>
          </table:table-cell>
        </table:table-row>
        <table:table-row>
          <table:covered-table-cell/>
          <table:table-cell table:style-name="Tabela1.B109" office:value-type="string">
            <text:p text:style-name="P57"><text:span text:style-name="T31">2</text:span>) za agresję słowną, jej każdy przejaw </text:p>
          </table:table-cell>
          <table:table-cell table:style-name="Tabela1.B109" office:value-type="string">
            <text:p text:style-name="P57">-<text:span text:style-name="T24">10</text:span></text:p>
          </table:table-cell>
          <table:table-cell table:style-name="Tabela1.D109" office:value-type="string">
            <text:p text:style-name="P31">każdorazowo</text:p>
          </table:table-cell>
        </table:table-row>
        <table:table-row>
          <table:covered-table-cell/>
          <table:table-cell table:style-name="Tabela1.B109" office:value-type="string">
            <text:p text:style-name="P57"><text:span text:style-name="T31">3</text:span>) za przemoc fizyczną, jej każdy przejaw</text:p>
          </table:table-cell>
          <table:table-cell table:style-name="Tabela1.B109" office:value-type="string">
            <text:p text:style-name="P57">-<text:span text:style-name="T24">10</text:span></text:p>
          </table:table-cell>
          <table:table-cell table:style-name="Tabela1.D109" office:value-type="string">
            <text:p text:style-name="P31">każdorazowo</text:p>
          </table:table-cell>
        </table:table-row>
        <table:table-row>
          <table:covered-table-cell/>
          <table:table-cell table:style-name="Tabela1.B109" office:value-type="string">
            <text:p text:style-name="P57"><text:span text:style-name="T31">4</text:span>) za agresję psychiczną, jej każdy przejaw</text:p>
          </table:table-cell>
          <table:table-cell table:style-name="Tabela1.B109" office:value-type="string">
            <text:p text:style-name="P57">-<text:span text:style-name="T24">10</text:span></text:p>
          </table:table-cell>
          <table:table-cell table:style-name="Tabela1.D109" office:value-type="string">
            <text:p text:style-name="P31">każdorazowo</text:p>
          </table:table-cell>
        </table:table-row>
        <table:table-row>
          <table:table-cell table:style-name="Tabela1.A2" table:number-columns-spanned="4" office:value-type="string">
            <text:p text:style-name="P10">V. <text:span text:style-name="T36">Okazywanie szacunku innym </text:span></text:p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4" office:value-type="string">
            <text:p text:style-name="P1">1. Uczeń jest taktowny i grzeczny w kontaktach z <text:span text:style-name="T37">rówieśnikami , </text:span><text:s/>pracownikami szkoły i innymi osobami. </text:p>
          </table:table-cell>
          <table:table-cell table:style-name="Tabela1.A3" office:value-type="string">
            <text:p text:style-name="P57">1) za <text:span text:style-name="T29">przejaw wysokiej kultury osobistej </text:span></text:p>
          </table:table-cell>
          <table:table-cell table:style-name="Tabela1.A3" office:value-type="string">
            <text:p text:style-name="P72">+<text:span text:style-name="T38">3</text:span></text:p>
          </table:table-cell>
          <table:table-cell table:style-name="Tabela1.A2" office:value-type="string">
            <text:p text:style-name="P73">każdorazowo</text:p>
          </table:table-cell>
        </table:table-row>
        <table:table-row>
          <table:covered-table-cell/>
          <table:table-cell table:style-name="Tabela1.A3" office:value-type="string">
            <text:p text:style-name="P57">2) za niegrzeczne wypowiedzi <text:s/>wobec <text:span text:style-name="T23">lub na temat</text:span> <text:span text:style-name="T23">uczniów,</text:span> pracowników szkoły <text:s/><text:span text:style-name="T23">lub </text:span><text:s/>innych osób</text:p>
            <text:p text:style-name="P57"/>
          </table:table-cell>
          <table:table-cell table:style-name="Tabela1.A3" office:value-type="string">
            <text:p text:style-name="P57">-<text:span text:style-name="T20">5</text:span></text:p>
          </table:table-cell>
          <table:table-cell table:style-name="Tabela1.A2" office:value-type="string">
            <text:p text:style-name="P73">każdorazowo</text:p>
          </table:table-cell>
        </table:table-row>
        <table:table-row>
          <table:covered-table-cell/>
          <table:table-cell table:style-name="Tabela1.A3" office:value-type="string">
            <text:p text:style-name="P57"><text:span text:style-name="T22">3)za</text:span> zuchwałe i bezczelne odnoszenie się do <text:span text:style-name="T23">rówieśników, </text:span>nauczyciel<text:span text:style-name="T23">i </text:span><text:s/>lub inn<text:span text:style-name="T23">ych</text:span> pracownik<text:span text:style-name="T23">ów</text:span> szkoły </text:p>
            <text:p text:style-name="P57"/>
          </table:table-cell>
          <table:table-cell table:style-name="Tabela1.A3" office:value-type="string">
            <text:p text:style-name="P57">-<text:span text:style-name="T23">10</text:span></text:p>
          </table:table-cell>
          <table:table-cell table:style-name="Tabela1.A2" office:value-type="string">
            <text:p text:style-name="P73">każdorazowo</text:p>
          </table:table-cell>
        </table:table-row>
        <table:table-row>
          <table:covered-table-cell/>
          <table:table-cell table:style-name="Tabela1.A3" office:value-type="string">
            <text:p text:style-name="P4"><text:s/><text:span text:style-name="T23">4</text:span>) za manifestacyjne okazywanie negatywnych uczuć i emocji </text:p>
            <text:p text:style-name="P57"><text:s/></text:p>
            <text:p text:style-name="P57"/>
            <text:p text:style-name="P57"/>
          </table:table-cell>
          <table:table-cell table:style-name="Tabela1.A3" office:value-type="string">
            <text:p text:style-name="P57">-<text:span text:style-name="T23">5</text:span></text:p>
          </table:table-cell>
          <table:table-cell table:style-name="Tabela1.A2" office:value-type="string">
            <text:p text:style-name="P31">każdorazowo</text:p>
          </table:table-cell>
        </table:table-row>
        <text:soft-page-break/>
        <table:table-row>
          <table:table-cell table:style-name="Tabela1.A2" table:number-columns-spanned="4" office:value-type="string">
            <text:p text:style-name="P8"><text:s text:c="41"/><text:span text:style-name="T35">VI. Punktowe nagany i <text:s/>nagrody</text:span></text:p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4" office:value-type="string">
            <text:p text:style-name="P8">1<text:span text:style-name="T39">.Uczeń w -uzasadnionych kryteriami zachowania przypadkach -otrzymuje punktowe nagrody lub punktowe kary</text:span></text:p>
          </table:table-cell>
          <table:table-cell table:style-name="Tabela1.A3" office:value-type="string">
            <text:p text:style-name="P6">1)punktowa nagroda wychowawcy</text:p>
          </table:table-cell>
          <table:table-cell table:style-name="Tabela1.A3" office:value-type="string">
            <text:p text:style-name="P86">+10</text:p>
          </table:table-cell>
          <table:table-cell table:style-name="Tabela1.A2" office:value-type="string">
            <text:p text:style-name="P31"/>
          </table:table-cell>
        </table:table-row>
        <table:table-row>
          <table:covered-table-cell/>
          <table:table-cell table:style-name="Tabela1.A3" office:value-type="string">
            <text:p text:style-name="P6">2)punktowa nagroda dyrektora szkoły</text:p>
          </table:table-cell>
          <table:table-cell table:style-name="Tabela1.A3" office:value-type="string">
            <text:p text:style-name="P86">+20</text:p>
          </table:table-cell>
          <table:table-cell table:style-name="Tabela1.A2" office:value-type="string">
            <text:p text:style-name="P31"/>
          </table:table-cell>
        </table:table-row>
        <table:table-row>
          <table:covered-table-cell/>
          <table:table-cell table:style-name="Tabela1.A3" office:value-type="string">
            <text:p text:style-name="P6">3)punktowa nagana <text:s/>wychowawcy</text:p>
          </table:table-cell>
          <table:table-cell table:style-name="Tabela1.A3" office:value-type="string">
            <text:p text:style-name="P57">-<text:span text:style-name="T38">10</text:span></text:p>
          </table:table-cell>
          <table:table-cell table:style-name="Tabela1.A2" office:value-type="string">
            <text:p text:style-name="P31"/>
          </table:table-cell>
        </table:table-row>
        <table:table-row>
          <table:covered-table-cell/>
          <table:table-cell table:style-name="Tabela1.A3" office:value-type="string">
            <text:p text:style-name="P6">4)punktowa nagana dyrektora szkoły</text:p>
          </table:table-cell>
          <table:table-cell table:style-name="Tabela1.A3" office:value-type="string">
            <text:p text:style-name="P57">-<text:span text:style-name="T38">20</text:span></text:p>
          </table:table-cell>
          <table:table-cell table:style-name="Tabela1.A2" office:value-type="string">
            <text:p text:style-name="P3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20:51:39.339000000</meta:creation-date>
    <dc:date>2019-10-10T20:45:06.148000000</dc:date>
    <meta:editing-duration>PT1H22M20S</meta:editing-duration>
    <meta:editing-cycles>12</meta:editing-cycles>
    <meta:generator>LibreOffice/6.2.3.2$Windows_x86 LibreOffice_project/aecc05fe267cc68dde00352a451aa867b3b546ac</meta:generator>
    <meta:document-statistic meta:table-count="1" meta:image-count="0" meta:object-count="0" meta:page-count="6" meta:paragraph-count="368" meta:word-count="1573" meta:character-count="11148" meta:non-whitespace-character-count="9678"/>
  </office:meta>
</office:document-meta>
</file>