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inherit" svg:font-family="inherit, 'Times New Roman'" style:font-family-generic="roman"/>
    <style:font-face style:name="OpenSymbol" svg:font-family="OpenSymbol" style:font-family-generic="system"/>
    <style:font-face style:name="Calisto MT" svg:font-family="'Calisto MT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/>
    </style:style>
    <style:style style:name="Tabela1.A" style:family="table-column">
      <style:table-column-properties style:column-width="5.877cm"/>
    </style:style>
    <style:style style:name="Tabela1.B" style:family="table-column">
      <style:table-column-properties style:column-width="7.311cm"/>
    </style:style>
    <style:style style:name="Tabela1.C" style:family="table-column">
      <style:table-column-properties style:column-width="3.194cm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Calisto MT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Akapit_20_z_20_listą">
      <style:text-properties style:font-name="Calisto MT" fo:font-weight="bold" style:font-weight-asian="bold"/>
    </style:style>
    <style:style style:name="P15" style:family="paragraph" style:parent-style-name="Akapit_20_z_20_listą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6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17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.423cm" fo:margin-bottom="0cm" fo:line-height="100%" fo:text-align="justify" style:justify-single-word="false"/>
      <style:text-properties fo:color="#262826" style:font-name="Times New Roman" fo:font-size="12pt" style:font-size-asian="12pt" style:font-name-complex="Times New Roman" style:font-size-complex="12pt"/>
    </style:style>
    <style:style style:name="P21" style:family="paragraph" style:parent-style-name="Normalny_20__28_Web_29_">
      <style:paragraph-properties fo:margin-left="1cm" fo:margin-right="0cm" fo:margin-top="0.423cm" fo:margin-bottom="0cm" style:line-height-at-least="0.432cm" fo:text-align="justify" style:justify-single-word="false" fo:text-indent="-0.75cm" style:auto-text-indent="false">
        <style:tab-stops/>
      </style:paragraph-properties>
      <style:text-properties fo:color="#262826"/>
    </style:style>
    <style:style style:name="P22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</style:style>
    <style:style style:name="P23" style:family="paragraph" style:parent-style-name="Standard" style:list-style-name="L1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 style:list-style-name="L2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 style:list-style-name="L3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4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 style:list-style-name="L5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 style:list-style-name="L6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 style:list-style-name="L7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 style:list-style-name="L8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 style:list-style-name="WW8Num2">
      <style:paragraph-properties fo:margin-top="0.423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2" style:family="paragraph" style:parent-style-name="Standard" style:list-style-name="WW8Num2">
      <style:paragraph-properties fo:margin-top="0.423cm" fo:margin-bottom="0cm" fo:line-height="100%"/>
    </style:style>
    <style:style style:name="P33" style:family="paragraph" style:parent-style-name="Standard" style:list-style-name="WW8Num2">
      <style:paragraph-properties fo:margin-top="0.423cm" fo:margin-bottom="0.353cm" fo:line-height="100%"/>
    </style:style>
    <style:style style:name="P34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Akapit_20_z_20_listą" style:list-style-name="L9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Akapit_20_z_20_listą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7" style:family="paragraph" style:parent-style-name="Akapit_20_z_20_listą">
      <style:paragraph-properties fo:margin-left="0cm" fo:margin-right="0cm" fo:line-height="100%" fo:text-align="start" style:justify-single-word="false" fo:text-indent="0cm" style:auto-text-indent="false">
        <style:tab-stops/>
      </style:paragraph-properties>
    </style:style>
    <style:style style:name="P38" style:family="paragraph" style:parent-style-name="Normalny_20__28_Web_29_" style:list-style-name="WW8Num2">
      <style:paragraph-properties fo:margin-top="0.423cm" fo:margin-bottom="0cm" style:line-height-at-least="0.432cm" fo:text-align="justify" style:justify-single-word="false"/>
    </style:style>
    <style:style style:name="P39" style:family="paragraph" style:parent-style-name="Normalny_20__28_Web_29_" style:list-style-name="WW8Num2">
      <style:paragraph-properties fo:margin-top="0.423cm" fo:margin-bottom="0cm" style:line-height-at-least="0.432cm" fo:text-align="justify" style:justify-single-word="false"/>
      <style:text-properties fo:color="#262826"/>
    </style:style>
    <style:style style:name="P40" style:family="paragraph" style:parent-style-name="Normalny_20__28_Web_29_" style:list-style-name="WW8Num2">
      <style:paragraph-properties fo:margin-top="0cm" fo:margin-bottom="0.353cm" style:line-height-at-least="0.432cm" fo:text-align="justify" style:justify-single-word="false"/>
      <style:text-properties fo:color="#262826"/>
    </style:style>
    <style:style style:name="T1" style:family="text">
      <style:text-properties style:font-name="Calisto MT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262826"/>
    </style:style>
    <style:style style:name="T11" style:family="text">
      <style:text-properties fo:color="#000000" style:font-name="Times New Roman" fo:font-size="12pt" style:font-size-asian="12pt" style:font-name-complex="Times New Roman" style:font-size-complex="12pt"/>
    </style:style>
    <style:style style:name="T12" style:family="text">
      <style:text-properties fo:color="#252525" style:font-name="Times New Roman" fo:font-size="12pt" style:font-size-asian="12pt" style:font-name-complex="Times New Roman" style:font-size-complex="12pt"/>
    </style:style>
    <text:list-style style:name="L1">
      <text:list-level-style-bullet text:level="1" text:style-name="WW_5f_CharLFO5LVL1" text:bullet-char="–">
        <style:list-level-properties/>
        <style:text-properties style:font-name="OpenSymbol"/>
      </text:list-level-style-bullet>
      <text:list-level-style-bullet text:level="2" text:style-name="WW_5f_CharLFO5LVL2" text:bullet-char="–">
        <style:list-level-properties/>
        <style:text-properties style:font-name="OpenSymbol"/>
      </text:list-level-style-bullet>
      <text:list-level-style-bullet text:level="3" text:style-name="WW_5f_CharLFO5LVL3" text:bullet-char="–">
        <style:list-level-properties/>
        <style:text-properties style:font-name="OpenSymbol"/>
      </text:list-level-style-bullet>
      <text:list-level-style-bullet text:level="4" text:style-name="WW_5f_CharLFO5LVL4" text:bullet-char="–">
        <style:list-level-properties/>
        <style:text-properties style:font-name="OpenSymbol"/>
      </text:list-level-style-bullet>
      <text:list-level-style-bullet text:level="5" text:style-name="WW_5f_CharLFO5LVL5" text:bullet-char="–">
        <style:list-level-properties/>
        <style:text-properties style:font-name="OpenSymbol"/>
      </text:list-level-style-bullet>
      <text:list-level-style-bullet text:level="6" text:style-name="WW_5f_CharLFO5LVL6" text:bullet-char="–">
        <style:list-level-properties/>
        <style:text-properties style:font-name="OpenSymbol"/>
      </text:list-level-style-bullet>
      <text:list-level-style-bullet text:level="7" text:style-name="WW_5f_CharLFO5LVL7" text:bullet-char="–">
        <style:list-level-properties/>
        <style:text-properties style:font-name="OpenSymbol"/>
      </text:list-level-style-bullet>
      <text:list-level-style-bullet text:level="8" text:style-name="WW_5f_CharLFO5LVL8" text:bullet-char="–">
        <style:list-level-properties/>
        <style:text-properties style:font-name="OpenSymbol"/>
      </text:list-level-style-bullet>
      <text:list-level-style-bullet text:level="9" text:style-name="WW_5f_CharLFO5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–">
        <style:list-level-properties/>
        <style:text-properties style:font-name="OpenSymbol"/>
      </text:list-level-style-bullet>
      <text:list-level-style-bullet text:level="2" text:style-name="WW_5f_CharLFO6LVL2" text:bullet-char="–">
        <style:list-level-properties/>
        <style:text-properties style:font-name="OpenSymbol"/>
      </text:list-level-style-bullet>
      <text:list-level-style-bullet text:level="3" text:style-name="WW_5f_CharLFO6LVL3" text:bullet-char="–">
        <style:list-level-properties/>
        <style:text-properties style:font-name="OpenSymbol"/>
      </text:list-level-style-bullet>
      <text:list-level-style-bullet text:level="4" text:style-name="WW_5f_CharLFO6LVL4" text:bullet-char="–">
        <style:list-level-properties/>
        <style:text-properties style:font-name="OpenSymbol"/>
      </text:list-level-style-bullet>
      <text:list-level-style-bullet text:level="5" text:style-name="WW_5f_CharLFO6LVL5" text:bullet-char="–">
        <style:list-level-properties/>
        <style:text-properties style:font-name="OpenSymbol"/>
      </text:list-level-style-bullet>
      <text:list-level-style-bullet text:level="6" text:style-name="WW_5f_CharLFO6LVL6" text:bullet-char="–">
        <style:list-level-properties/>
        <style:text-properties style:font-name="OpenSymbol"/>
      </text:list-level-style-bullet>
      <text:list-level-style-bullet text:level="7" text:style-name="WW_5f_CharLFO6LVL7" text:bullet-char="–">
        <style:list-level-properties/>
        <style:text-properties style:font-name="OpenSymbol"/>
      </text:list-level-style-bullet>
      <text:list-level-style-bullet text:level="8" text:style-name="WW_5f_CharLFO6LVL8" text:bullet-char="–">
        <style:list-level-properties/>
        <style:text-properties style:font-name="OpenSymbol"/>
      </text:list-level-style-bullet>
      <text:list-level-style-bullet text:level="9" text:style-name="WW_5f_CharLFO6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–">
        <style:list-level-properties/>
        <style:text-properties style:font-name="OpenSymbol"/>
      </text:list-level-style-bullet>
      <text:list-level-style-bullet text:level="2" text:style-name="WW_5f_CharLFO7LVL2" text:bullet-char="–">
        <style:list-level-properties/>
        <style:text-properties style:font-name="OpenSymbol"/>
      </text:list-level-style-bullet>
      <text:list-level-style-bullet text:level="3" text:style-name="WW_5f_CharLFO7LVL3" text:bullet-char="–">
        <style:list-level-properties/>
        <style:text-properties style:font-name="OpenSymbol"/>
      </text:list-level-style-bullet>
      <text:list-level-style-bullet text:level="4" text:style-name="WW_5f_CharLFO7LVL4" text:bullet-char="–">
        <style:list-level-properties/>
        <style:text-properties style:font-name="OpenSymbol"/>
      </text:list-level-style-bullet>
      <text:list-level-style-bullet text:level="5" text:style-name="WW_5f_CharLFO7LVL5" text:bullet-char="–">
        <style:list-level-properties/>
        <style:text-properties style:font-name="OpenSymbol"/>
      </text:list-level-style-bullet>
      <text:list-level-style-bullet text:level="6" text:style-name="WW_5f_CharLFO7LVL6" text:bullet-char="–">
        <style:list-level-properties/>
        <style:text-properties style:font-name="OpenSymbol"/>
      </text:list-level-style-bullet>
      <text:list-level-style-bullet text:level="7" text:style-name="WW_5f_CharLFO7LVL7" text:bullet-char="–">
        <style:list-level-properties/>
        <style:text-properties style:font-name="OpenSymbol"/>
      </text:list-level-style-bullet>
      <text:list-level-style-bullet text:level="8" text:style-name="WW_5f_CharLFO7LVL8" text:bullet-char="–">
        <style:list-level-properties/>
        <style:text-properties style:font-name="OpenSymbol"/>
      </text:list-level-style-bullet>
      <text:list-level-style-bullet text:level="9" text:style-name="WW_5f_CharLFO7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–">
        <style:list-level-properties/>
        <style:text-properties style:font-name="OpenSymbol"/>
      </text:list-level-style-bullet>
      <text:list-level-style-bullet text:level="2" text:style-name="WW_5f_CharLFO8LVL2" text:bullet-char="–">
        <style:list-level-properties/>
        <style:text-properties style:font-name="OpenSymbol"/>
      </text:list-level-style-bullet>
      <text:list-level-style-bullet text:level="3" text:style-name="WW_5f_CharLFO8LVL3" text:bullet-char="–">
        <style:list-level-properties/>
        <style:text-properties style:font-name="OpenSymbol"/>
      </text:list-level-style-bullet>
      <text:list-level-style-bullet text:level="4" text:style-name="WW_5f_CharLFO8LVL4" text:bullet-char="–">
        <style:list-level-properties/>
        <style:text-properties style:font-name="OpenSymbol"/>
      </text:list-level-style-bullet>
      <text:list-level-style-bullet text:level="5" text:style-name="WW_5f_CharLFO8LVL5" text:bullet-char="–">
        <style:list-level-properties/>
        <style:text-properties style:font-name="OpenSymbol"/>
      </text:list-level-style-bullet>
      <text:list-level-style-bullet text:level="6" text:style-name="WW_5f_CharLFO8LVL6" text:bullet-char="–">
        <style:list-level-properties/>
        <style:text-properties style:font-name="OpenSymbol"/>
      </text:list-level-style-bullet>
      <text:list-level-style-bullet text:level="7" text:style-name="WW_5f_CharLFO8LVL7" text:bullet-char="–">
        <style:list-level-properties/>
        <style:text-properties style:font-name="OpenSymbol"/>
      </text:list-level-style-bullet>
      <text:list-level-style-bullet text:level="8" text:style-name="WW_5f_CharLFO8LVL8" text:bullet-char="–">
        <style:list-level-properties/>
        <style:text-properties style:font-name="OpenSymbol"/>
      </text:list-level-style-bullet>
      <text:list-level-style-bullet text:level="9" text:style-name="WW_5f_CharLFO8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9LVL1" text:bullet-char="–">
        <style:list-level-properties/>
        <style:text-properties style:font-name="OpenSymbol"/>
      </text:list-level-style-bullet>
      <text:list-level-style-bullet text:level="2" text:style-name="WW_5f_CharLFO9LVL2" text:bullet-char="–">
        <style:list-level-properties/>
        <style:text-properties style:font-name="OpenSymbol"/>
      </text:list-level-style-bullet>
      <text:list-level-style-bullet text:level="3" text:style-name="WW_5f_CharLFO9LVL3" text:bullet-char="–">
        <style:list-level-properties/>
        <style:text-properties style:font-name="OpenSymbol"/>
      </text:list-level-style-bullet>
      <text:list-level-style-bullet text:level="4" text:style-name="WW_5f_CharLFO9LVL4" text:bullet-char="–">
        <style:list-level-properties/>
        <style:text-properties style:font-name="OpenSymbol"/>
      </text:list-level-style-bullet>
      <text:list-level-style-bullet text:level="5" text:style-name="WW_5f_CharLFO9LVL5" text:bullet-char="–">
        <style:list-level-properties/>
        <style:text-properties style:font-name="OpenSymbol"/>
      </text:list-level-style-bullet>
      <text:list-level-style-bullet text:level="6" text:style-name="WW_5f_CharLFO9LVL6" text:bullet-char="–">
        <style:list-level-properties/>
        <style:text-properties style:font-name="OpenSymbol"/>
      </text:list-level-style-bullet>
      <text:list-level-style-bullet text:level="7" text:style-name="WW_5f_CharLFO9LVL7" text:bullet-char="–">
        <style:list-level-properties/>
        <style:text-properties style:font-name="OpenSymbol"/>
      </text:list-level-style-bullet>
      <text:list-level-style-bullet text:level="8" text:style-name="WW_5f_CharLFO9LVL8" text:bullet-char="–">
        <style:list-level-properties/>
        <style:text-properties style:font-name="OpenSymbol"/>
      </text:list-level-style-bullet>
      <text:list-level-style-bullet text:level="9" text:style-name="WW_5f_CharLFO9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0LVL1" text:bullet-char="–">
        <style:list-level-properties/>
        <style:text-properties style:font-name="OpenSymbol"/>
      </text:list-level-style-bullet>
      <text:list-level-style-bullet text:level="2" text:style-name="WW_5f_CharLFO10LVL2" text:bullet-char="–">
        <style:list-level-properties/>
        <style:text-properties style:font-name="OpenSymbol"/>
      </text:list-level-style-bullet>
      <text:list-level-style-bullet text:level="3" text:style-name="WW_5f_CharLFO10LVL3" text:bullet-char="–">
        <style:list-level-properties/>
        <style:text-properties style:font-name="OpenSymbol"/>
      </text:list-level-style-bullet>
      <text:list-level-style-bullet text:level="4" text:style-name="WW_5f_CharLFO10LVL4" text:bullet-char="–">
        <style:list-level-properties/>
        <style:text-properties style:font-name="OpenSymbol"/>
      </text:list-level-style-bullet>
      <text:list-level-style-bullet text:level="5" text:style-name="WW_5f_CharLFO10LVL5" text:bullet-char="–">
        <style:list-level-properties/>
        <style:text-properties style:font-name="OpenSymbol"/>
      </text:list-level-style-bullet>
      <text:list-level-style-bullet text:level="6" text:style-name="WW_5f_CharLFO10LVL6" text:bullet-char="–">
        <style:list-level-properties/>
        <style:text-properties style:font-name="OpenSymbol"/>
      </text:list-level-style-bullet>
      <text:list-level-style-bullet text:level="7" text:style-name="WW_5f_CharLFO10LVL7" text:bullet-char="–">
        <style:list-level-properties/>
        <style:text-properties style:font-name="OpenSymbol"/>
      </text:list-level-style-bullet>
      <text:list-level-style-bullet text:level="8" text:style-name="WW_5f_CharLFO10LVL8" text:bullet-char="–">
        <style:list-level-properties/>
        <style:text-properties style:font-name="OpenSymbol"/>
      </text:list-level-style-bullet>
      <text:list-level-style-bullet text:level="9" text:style-name="WW_5f_CharLFO10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2LVL1" text:bullet-char="–">
        <style:list-level-properties/>
        <style:text-properties style:font-name="OpenSymbol"/>
      </text:list-level-style-bullet>
      <text:list-level-style-bullet text:level="2" text:style-name="WW_5f_CharLFO12LVL2" text:bullet-char="–">
        <style:list-level-properties/>
        <style:text-properties style:font-name="OpenSymbol"/>
      </text:list-level-style-bullet>
      <text:list-level-style-bullet text:level="3" text:style-name="WW_5f_CharLFO12LVL3" text:bullet-char="–">
        <style:list-level-properties/>
        <style:text-properties style:font-name="OpenSymbol"/>
      </text:list-level-style-bullet>
      <text:list-level-style-bullet text:level="4" text:style-name="WW_5f_CharLFO12LVL4" text:bullet-char="–">
        <style:list-level-properties/>
        <style:text-properties style:font-name="OpenSymbol"/>
      </text:list-level-style-bullet>
      <text:list-level-style-bullet text:level="5" text:style-name="WW_5f_CharLFO12LVL5" text:bullet-char="–">
        <style:list-level-properties/>
        <style:text-properties style:font-name="OpenSymbol"/>
      </text:list-level-style-bullet>
      <text:list-level-style-bullet text:level="6" text:style-name="WW_5f_CharLFO12LVL6" text:bullet-char="–">
        <style:list-level-properties/>
        <style:text-properties style:font-name="OpenSymbol"/>
      </text:list-level-style-bullet>
      <text:list-level-style-bullet text:level="7" text:style-name="WW_5f_CharLFO12LVL7" text:bullet-char="–">
        <style:list-level-properties/>
        <style:text-properties style:font-name="OpenSymbol"/>
      </text:list-level-style-bullet>
      <text:list-level-style-bullet text:level="8" text:style-name="WW_5f_CharLFO12LVL8" text:bullet-char="–">
        <style:list-level-properties/>
        <style:text-properties style:font-name="OpenSymbol"/>
      </text:list-level-style-bullet>
      <text:list-level-style-bullet text:level="9" text:style-name="WW_5f_CharLFO1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3LVL1" text:bullet-char="–">
        <style:list-level-properties/>
        <style:text-properties style:font-name="OpenSymbol"/>
      </text:list-level-style-bullet>
      <text:list-level-style-bullet text:level="2" text:style-name="WW_5f_CharLFO13LVL2" text:bullet-char="–">
        <style:list-level-properties/>
        <style:text-properties style:font-name="OpenSymbol"/>
      </text:list-level-style-bullet>
      <text:list-level-style-bullet text:level="3" text:style-name="WW_5f_CharLFO13LVL3" text:bullet-char="–">
        <style:list-level-properties/>
        <style:text-properties style:font-name="OpenSymbol"/>
      </text:list-level-style-bullet>
      <text:list-level-style-bullet text:level="4" text:style-name="WW_5f_CharLFO13LVL4" text:bullet-char="–">
        <style:list-level-properties/>
        <style:text-properties style:font-name="OpenSymbol"/>
      </text:list-level-style-bullet>
      <text:list-level-style-bullet text:level="5" text:style-name="WW_5f_CharLFO13LVL5" text:bullet-char="–">
        <style:list-level-properties/>
        <style:text-properties style:font-name="OpenSymbol"/>
      </text:list-level-style-bullet>
      <text:list-level-style-bullet text:level="6" text:style-name="WW_5f_CharLFO13LVL6" text:bullet-char="–">
        <style:list-level-properties/>
        <style:text-properties style:font-name="OpenSymbol"/>
      </text:list-level-style-bullet>
      <text:list-level-style-bullet text:level="7" text:style-name="WW_5f_CharLFO13LVL7" text:bullet-char="–">
        <style:list-level-properties/>
        <style:text-properties style:font-name="OpenSymbol"/>
      </text:list-level-style-bullet>
      <text:list-level-style-bullet text:level="8" text:style-name="WW_5f_CharLFO13LVL8" text:bullet-char="–">
        <style:list-level-properties/>
        <style:text-properties style:font-name="OpenSymbol"/>
      </text:list-level-style-bullet>
      <text:list-level-style-bullet text:level="9" text:style-name="WW_5f_CharLFO13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Domyślna_20_czcionka_20_akapitu"><text:span text:style-name="T1">PLAN PRACY SAMORZ</text:span></text:span><text:span text:style-name="Domyślna_20_czcionka_20_akapitu"><text:span text:style-name="T2">Ą</text:span></text:span><text:span text:style-name="Domyślna_20_czcionka_20_akapitu"><text:span text:style-name="T1">DU UCZNIOWSKIEGO </text:span></text:span><text:span text:style-name="Domyślna_20_czcionka_20_akapitu"><text:span text:style-name="T1"><text:line-break/></text:span></text:span><text:span text:style-name="Domyślna_20_czcionka_20_akapitu"><text:span text:style-name="T1">LICEUM OGÓLNOKSZTA</text:span></text:span><text:span text:style-name="Domyślna_20_czcionka_20_akapitu"><text:span text:style-name="T2">ŁCĄCEGO</text:span></text:span><text:span text:style-name="Domyślna_20_czcionka_20_akapitu"><text:span text:style-name="T1"> </text:span></text:span></text:p>
      <text:p text:style-name="P1"><text:span text:style-name="Domyślna_20_czcionka_20_akapitu"><text:span text:style-name="T1">IM. JANA KARSKIEGO W WI</text:span></text:span><text:span text:style-name="Domyślna_20_czcionka_20_akapitu"><text:span text:style-name="T2">Ś</text:span></text:span><text:span text:style-name="Domyślna_20_czcionka_20_akapitu"><text:span text:style-name="T1">NIOWEJ GÓRZE</text:span></text:span></text:p>
      <text:p text:style-name="P1"><text:span text:style-name="Domyślna_20_czcionka_20_akapitu"><text:span text:style-name="T1">Z ODDZIA</text:span></text:span><text:span text:style-name="Domyślna_20_czcionka_20_akapitu"><text:span text:style-name="T2">Ł</text:span></text:span><text:span text:style-name="Domyślna_20_czcionka_20_akapitu"><text:span text:style-name="T1">AMI GIMNAZJALNYMI <text:s/></text:span></text:span></text:p>
      <text:p text:style-name="P2">NA ROK SZKOLNY 2017/2018</text:p>
      <text:p text:style-name="P14"/>
      <text:p text:style-name="P15">INFORMACJE OGÓLNE</text:p>
      <text:p text:style-name="P16"/>
      <text:p text:style-name="P17">SKŁAD ZARZĄDU</text:p>
      <text:p text:style-name="P19">PRZEWODNICZĄCY SAMORZĄDU UCZNIOWSKIEGO – Wiktoria Godosz 3c gim., Aleksandra Sarnowska 1c lic.</text:p>
      <text:p text:style-name="P19">ZASTĘPCA – <text:s text:c="2"/>Liliana Bednarek 3c gim., Andrzej Fastyn 1c lic.</text:p>
      <text:p text:style-name="P19">CZŁONKOWIE- <text:s/>Zuzanna Krzyżaniak 3a gim., Daria Staruch 3a gim., Jakub Filip 1c lic.</text:p>
      <text:p text:style-name="P19">UCZNIOWSKI RZECZNIK PRAW UCZNIA- Klaudia Kuźmińska 3a, gim.</text:p>
      <text:p text:style-name="P19">OPIEKUNOWIE – Ilona Kuzik, Marta Rembowska</text:p>
      <text:list xml:id="list813906579550067548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5"><text:span text:style-name="Domyślna_20_czcionka_20_akapitu"><text:span text:style-name="T4">1.</text:span></text:span><text:span text:style-name="Domyślna_20_czcionka_20_akapitu"><text:span text:style-name="T4">Misja szkoły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"><text:span text:style-name="Domyślna_20_czcionka_20_akapitu"><text:span text:style-name="T6">„Naszym celem jest nie tylko rozwijanie umysłów za pomocą nauki i umiejętności , ale także uszlachetnianie serc i dusz”</text:span></text:span></text:p>
      <text:p text:style-name="P34"><text:span text:style-name="Domyślna_20_czcionka_20_akapitu"><text:span text:style-name="T7">Model absolwenta</text:span></text:span></text:p>
      <text:p text:style-name="P37"><text:span text:style-name="Domyślna_20_czcionka_20_akapitu"><text:span text:style-name="T9">Nasz absolwent:</text:span></text:span></text:p>
      <text:p text:style-name="P37"><text:span text:style-name="Domyślna_20_czcionka_20_akapitu"><text:span text:style-name="T9">-ma świadomość swojej przynależności narodowej</text:span></text:span></text:p>
      <text:p text:style-name="P37"><text:span text:style-name="Domyślna_20_czcionka_20_akapitu"><text:span text:style-name="T9">-jest otwarty na <text:s/>europejskie i światowe wartości kultur</text:span></text:span></text:p>
      <text:p text:style-name="P37"><text:span text:style-name="Domyślna_20_czcionka_20_akapitu"><text:span text:style-name="T9">-świadomie angażuje się w działania na rzecz środowiska lokalnego </text:span></text:span></text:p>
      <text:p text:style-name="P37"><text:span text:style-name="Domyślna_20_czcionka_20_akapitu"><text:span text:style-name="T9">-potrafi korzystać ze swoich praw i przestrzega obowiązków</text:span></text:span></text:p>
      <text:p text:style-name="P37"><text:span text:style-name="Domyślna_20_czcionka_20_akapitu"><text:span text:style-name="T9">-jest przedsiębiorczy ,odpowiedzialny,samodzielny</text:span></text:span></text:p>
      <text:p text:style-name="P37"><text:span text:style-name="Domyślna_20_czcionka_20_akapitu"><text:span text:style-name="T9">-świadomie planuje swoją karierę zawodową</text:span></text:span></text:p>
      <text:p text:style-name="P17">Działania podejmowane przez Samorząd Uczniowski są zgodne z misją szkoły:</text:p>
      <text:list xml:id="list8622567873194509967" text:style-name="WW8Num2">
        <text:list-item text:start-value="1">
          <text:p text:style-name="P38"><text:span text:style-name="Domyślna_20_czcionka_20_akapitu"><text:span text:style-name="T10">Nadrzędnym </text:span></text:span>celem <text:span text:style-name="Domyślna_20_czcionka_20_akapitu"><text:span text:style-name="T10">naszej szkoły jest dobro ucznia.</text:span></text:span></text:p>
        </text:list-item>
        <text:list-item>
          <text:p text:style-name="P39"><text:s/>Nasza szkoła zapewnia wszechstronny rozwój uczniów.</text:p>
        </text:list-item>
        <text:list-item>
          <text:p text:style-name="P39"><text:soft-page-break/>Wszechstronnemu rozwojowi uczniów <text:s/>sprzyja bardzo dobra baza szkoły.</text:p>
        </text:list-item>
        <text:list-item>
          <text:p text:style-name="P38">Uczniowie są dobrze przygotowani do dalszego etapu kształcenia.</text:p>
        </text:list-item>
        <text:list-item>
          <text:p text:style-name="P39">Nasza szkoła przygotowuje uczniów do efektywnego funkcjonowania w życiu społecznym i zawodowym.</text:p>
        </text:list-item>
        <text:list-item>
          <text:p text:style-name="P31">W naszej szkole kreowane są postawy patriotyczne, wychowanie w duchu demokracji.</text:p>
        </text:list-item>
        <text:list-item>
          <text:p text:style-name="P31">W naszej szkole promujemy model zdrowego stylu życia.</text:p>
        </text:list-item>
        <text:list-item>
          <text:p text:style-name="P31">W naszej szkole zapewnimy bezpieczeństwo i przyjazne warunki do nauki, poprzez wprowadzanie zrozumiałych zasad, norm i reguł współżycia społecznego oraz ich konsekwentne przestrzeganie i egzekwowanie.</text:p>
        </text:list-item>
        <text:list-item>
          <text:p text:style-name="P32"><text:span text:style-name="Domyślna_20_czcionka_20_akapitu"><text:span text:style-name="T11">W naszej szkole </text:span></text:span><text:span text:style-name="Domyślna_20_czcionka_20_akapitu"><text:span text:style-name="T12">kształtujemy człowieka aktywnego, przedsiębiorczego, potrafiącego formułować swoje myśli i poglądy w sposób jasny, precyzyjny i zrozumiały; umiejąceg</text:span></text:span><text:span text:style-name="Domyślna_20_czcionka_20_akapitu"><text:span text:style-name="T12">o bronić swojego zdania, a jednocześnie słuchać innych.</text:span></text:span></text:p>
        </text:list-item>
        <text:list-item>
          <text:p text:style-name="P33"><text:span text:style-name="Domyślna_20_czcionka_20_akapitu"><text:span text:style-name="T11">W naszej szkole </text:span></text:span><text:span text:style-name="Domyślna_20_czcionka_20_akapitu"><text:span text:style-name="T12">ściśle współdziałamy z rodzicami, którzy są najlepszymi sojusznikami nauczycieli, zwłaszcza wychowawców oraz innymi partnerami zewnętrznymi wspierającymi szkołę w jej rozwoju.</text:span></text:span></text:p>
        </text:list-item>
        <text:list-item>
          <text:p text:style-name="P40">Nasza szkoła jest świadomą zagrożeń współczesnego świata i aktywnie im przeciwdziałającą, bezpieczną, wolną od przemocy.</text:p>
        </text:list-item>
        <text:list-item>
          <text:p text:style-name="P38"><text:span text:style-name="apple-converted-space"><text:span text:style-name="T10"> </text:span></text:span><text:span text:style-name="Domyślna_20_czcionka_20_akapitu"><text:span text:style-name="T10">Nasi absolwenci są przygotowani do życia we współczesnym świecie, odpowiedzialni za własne decyzje, znają swoje możliwości, są wrażliwi na war</text:span></text:span><text:span text:style-name="Domyślna_20_czcionka_20_akapitu"><text:span text:style-name="T10">tości moralne.</text:span></text:span></text:p>
        </text:list-item>
      </text:list>
      <text:p text:style-name="P20"/>
      <text:p text:style-name="P21"/>
      <text:p text:style-name="P18">2. Działania opracowane w oparciu o : Statut szkoły, program profilaktyczno- wychowawczy, plan pracy szkoły 2017/18, kodeks praw i obowiązków ucznia, Konwencję Praw Dziecka i podstawy prawne dotyczace działalności <text:s text:c="2"/>SU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CELE <text:s/>DO REALIZACJI</text:p>
            <text:p text:style-name="P4"/>
          </table:table-cell>
          <table:table-cell table:style-name="Tabela1.A1" office:value-type="string">
            <text:p text:style-name="P4">FORMY REALIZACJI</text:p>
          </table:table-cell>
          <table:table-cell table:style-name="Tabela1.A1" office:value-type="string">
            <text:p text:style-name="P4">PRZEWIDYWANY TERMIN REALIZACJI</text:p>
          </table:table-cell>
        </table:table-row>
        <table:table-row>
          <table:table-cell table:style-name="Tabela1.A1" office:value-type="string">
            <text:p text:style-name="P7">Samorząd:</text:p>
            <text:p text:style-name="P3">- Inspiruje pomysłowość uczniów</text:p>
            <text:p text:style-name="P3">- angażuje do działań na rzecz estetyki środowiska szkolnego</text:p>
            <text:p text:style-name="P3">- umacnia poczucie odpowiedzialności za porządek w szkole i uwrażliwia na piękno i estetykę</text:p>
            <text:p text:style-name="P3">- przypomina <text:s/>i kultywuje tradycje i zwyczaje polskie</text:p>
          </table:table-cell>
          <table:table-cell table:style-name="Tabela1.A1" office:value-type="string">
            <text:p text:style-name="P3"/>
            <text:p text:style-name="P3">- konkurs na dekorację jesienną</text:p>
            <text:p text:style-name="P3">- Międzynarodowy Dzień Tolerancji (ONZ)</text:p>
            <text:p text:style-name="P3">- Światowy Dzień Pluszowego Misia- konkurs <text:s/>i zbiórka zabawek dla dzieci z przedszkola (we współpracy z Kołem Młodych Wolontariuszy)</text:p>
            <text:p text:style-name="P3"><text:s/></text:p>
            <text:p text:style-name="P3">- Andrzejki – tradycyjne wróżby</text:p>
            <text:p text:style-name="P3">- konkurs na świąteczny wystrój klasy</text:p>
            <text:p text:style-name="P3"><text:soft-page-break/>- karnawałowi przebierańcy</text:p>
            <text:p text:style-name="P3">- Wreszcie przyszła <text:s/>wiosna! - konkurs na najpiękniej udekorowaną salę <text:s/></text:p>
            <text:p text:style-name="P3"/>
          </table:table-cell>
          <table:table-cell table:style-name="Tabela1.A1" office:value-type="string">
            <text:p text:style-name="P3"/>
            <text:p text:style-name="P8">X/XI</text:p>
            <text:p text:style-name="P8">XI</text:p>
            <text:p text:style-name="P8"/>
            <text:p text:style-name="P8">25.XI</text:p>
            <text:p text:style-name="P8"/>
            <text:p text:style-name="P8"/>
            <text:p text:style-name="P8"/>
            <text:p text:style-name="P8"/>
            <text:p text:style-name="P8">30 XI</text:p>
            <text:p text:style-name="P8">XII</text:p>
            <text:p text:style-name="P3"><text:soft-page-break/>13.II</text:p>
            <text:p text:style-name="P3">III</text:p>
          </table:table-cell>
        </table:table-row>
        <table:table-row>
          <table:table-cell table:style-name="Tabela1.A1" office:value-type="string">
            <text:p text:style-name="P3">- redaguje gazetkę samorządu uczniowskiego,</text:p>
            <text:p text:style-name="P3"/>
          </table:table-cell>
          <table:table-cell table:style-name="Tabela1.A1" office:value-type="string">
            <text:p text:style-name="P3">- Miejscem ekspozycji jest tablica przy pokoju nauczycielskim</text:p>
          </table:table-cell>
          <table:table-cell table:style-name="Tabela1.A1" office:value-type="string">
            <text:p text:style-name="P3">Cały rok szkolny</text:p>
          </table:table-cell>
        </table:table-row>
        <table:table-row>
          <table:table-cell table:style-name="Tabela1.A1" office:value-type="string">
            <text:p text:style-name="P3">- uwrażliwia na problemy społeczne</text:p>
            <text:p text:style-name="P3">- propaguje zdrowy styl życia i zachowania proekologiczna</text:p>
            <text:p text:style-name="P3"/>
          </table:table-cell>
          <table:table-cell table:style-name="Tabela1.A1" office:value-type="string">
            <text:p text:style-name="P13"><text:span text:style-name="Domyślna_20_czcionka_20_akapitu"><text:span text:style-name="T5">- </text:span></text:span><text:span text:style-name="Domyślna_20_czcionka_20_akapitu"><text:span text:style-name="T3">Międzynarodowy Dzień Tolerancji (ONZ)</text:span></text:span></text:p>
            <text:p text:style-name="P3">- Zbiórka makulatury</text:p>
            <text:p text:style-name="P3">- angażuje się w wydarzenia sportowe organizowane na terenie szkoły</text:p>
            <text:p text:style-name="P3"/>
          </table:table-cell>
          <table:table-cell table:style-name="Tabela1.A1" office:value-type="string">
            <text:p text:style-name="P3"><text:s/>XI</text:p>
            <text:p text:style-name="P3"/>
            <text:p text:style-name="P3">cały rok szkolny</text:p>
            <text:p text:style-name="P3">cały rok szkolny</text:p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ela1.A1" office:value-type="string">
            <text:list xml:id="list3186054445613915957" text:style-name="L1">
              <text:list-item>
                <text:p text:style-name="P23">uczy zasad demokracji i samorządności; podejmuje współpracę <text:s/>z Dyrekcją szkoły, Radą Pedagogiczną i Radą Rodziców</text:p>
              </text:list-item>
              <text:list-item>
                <text:p text:style-name="P23">kształtuje postawę przynależności do danej zbiorowości i współodpowiedzialności za nią</text:p>
              </text:list-item>
            </text:list>
            <text:p text:style-name="P3"/>
          </table:table-cell>
          <table:table-cell table:style-name="Tabela1.A1" office:value-type="string">
            <text:p text:style-name="P3">- wybory samorządów klasowych oraz opiekuna samorządu</text:p>
            <text:p text:style-name="P3">- wybór Przewodniczącego Samorządu Uczniowskiego i jego zastępcy</text:p>
            <text:p text:style-name="P3">- opracowanie planu pracy</text:p>
            <text:p text:style-name="P3">- zaopiniowanie Szkolnego Programu Profilaktyczno- wychowawczego</text:p>
            <text:p text:style-name="P3">- włączenie się w działania inicjowane przez Dyrektora szkoły, Radę Pedagogiczną, Radę Rodziców</text:p>
          </table:table-cell>
          <table:table-cell table:style-name="Tabela1.A1" office:value-type="string">
            <text:p text:style-name="P3">IX</text:p>
            <text:p text:style-name="P3"/>
            <text:p text:style-name="P3">IX</text:p>
            <text:p text:style-name="P3"/>
            <text:p text:style-name="P3">X/XI</text:p>
            <text:p text:style-name="P3">IX</text:p>
            <text:p text:style-name="P3"/>
            <text:p text:style-name="P3">cały rok szkolny</text:p>
          </table:table-cell>
        </table:table-row>
        <table:table-row>
          <table:table-cell table:style-name="Tabela1.A1" office:value-type="string">
            <text:list xml:id="list8025173566021907746" text:style-name="L2">
              <text:list-item>
                <text:p text:style-name="P24">zachęca do aktywności społecznej</text:p>
              </text:list-item>
              <text:list-item>
                <text:p text:style-name="P24">uwrażliwia na potrzeby innych</text:p>
              </text:list-item>
              <text:list-item>
                <text:p text:style-name="P24">rozbudza empatię i chęć niesienia pomocy innym</text:p>
              </text:list-item>
            </text:list>
          </table:table-cell>
          <table:table-cell table:style-name="Tabela1.A1" office:value-type="string">
            <text:p text:style-name="P3"/>
            <text:p text:style-name="P3">- Włączenie się w tworzenie świątecznych paczek dla potrzebujących rodzin uczniów</text:p>
          </table:table-cell>
          <table:table-cell table:style-name="Tabela1.A1" office:value-type="string">
            <text:p text:style-name="P3"/>
            <text:p text:style-name="P3">XII</text:p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ela1.A1" office:value-type="string">
            <text:p text:style-name="P3"/>
            <text:list xml:id="list4479845550238136602" text:style-name="L3">
              <text:list-item>
                <text:p text:style-name="P25">aktywizuje uczniów</text:p>
              </text:list-item>
              <text:list-item>
                <text:p text:style-name="P25">wyzwala inicjatywę i pomysłowość</text:p>
              </text:list-item>
              <text:list-item>
                <text:p text:style-name="P25">wdraża zasady zdrowej rywalizacji</text:p>
              </text:list-item>
              <text:list-item>
                <text:p text:style-name="P25">integruje społeczność szkolną</text:p>
              </text:list-item>
            </text:list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3">- gazetka szkolna</text:p>
            <text:p text:style-name="P3">- Dzień Edukacji Narodowej</text:p>
            <text:p text:style-name="P3">- Światowy Dzień Życzliwości i Pozdrowień – akcja przekazywania pozdrowień</text:p>
            <text:p text:style-name="P3">- Andrzejki – tradycyjne wróżby</text:p>
            <text:p text:style-name="P3">- Mikołajki- obdarowanie uczniów szkoły słodyczami (klasa wylosowanej klasie),</text:p>
            <text:p text:style-name="P3">- karnawałowi przebierańcy</text:p>
            <text:p text:style-name="P3">- Poczta Walentynkowa</text:p>
            <text:p text:style-name="P3">- Kolorowa wiosna – ubieramy się na żółto i zielono</text:p>
            <text:p text:style-name="P3"/>
          </table:table-cell>
          <table:table-cell table:style-name="Tabela1.A1" office:value-type="string">
            <text:p text:style-name="P3">cały rok</text:p>
            <text:p text:style-name="P3">13 X</text:p>
            <text:p text:style-name="P3">21 XI</text:p>
            <text:p text:style-name="P3"/>
            <text:p text:style-name="P3">30 XI</text:p>
            <text:p text:style-name="P3">6 XII</text:p>
            <text:p text:style-name="P3"/>
            <text:p text:style-name="P3">13 II</text:p>
            <text:p text:style-name="P3">13-15 II</text:p>
            <text:p text:style-name="P3">20/21 III</text:p>
            <text:p text:style-name="P3"/>
            <text:p text:style-name="P3"/>
          </table:table-cell>
        </table:table-row>
        <table:table-row>
          <table:table-cell table:style-name="Tabela1.A1" office:value-type="string">
            <text:list xml:id="list4437161318727875926" text:style-name="L4">
              <text:list-item>
                <text:p text:style-name="P26">informuje o prawach dziecka</text:p>
              </text:list-item>
              <text:list-item>
                <text:p text:style-name="P26">dba o respektowanie praw ucznia</text:p>
              </text:list-item>
            </text:list>
            <text:p text:style-name="P3"/>
            <text:p text:style-name="P3"/>
          </table:table-cell>
          <table:table-cell table:style-name="Tabela1.A1" office:value-type="string">
            <text:p text:style-name="P3">- powołanie rzecznika praw uczniowskich</text:p>
            <text:p text:style-name="P3"><text:s/>I podjęcie przez niego działań wspierających uczniów we współpracy z pedagogiem i psychologiem szkolnym</text:p>
            <text:p text:style-name="P3"><text:soft-page-break/>- Dzień Praw Człowieka <text:s/>(ONZ), Dzień Ochrony Praw Dziecka– informacja na tablicy Samorządu</text:p>
          </table:table-cell>
          <table:table-cell table:style-name="Tabela1.A1" office:value-type="string">
            <text:p text:style-name="P3">IX</text:p>
            <text:p text:style-name="P3"/>
            <text:p text:style-name="P3"/>
            <text:p text:style-name="P3"/>
            <text:p text:style-name="P3"/>
            <text:p text:style-name="P3"><text:soft-page-break/>10 XII</text:p>
          </table:table-cell>
        </table:table-row>
        <table:table-row>
          <table:table-cell table:style-name="Tabela1.A1" office:value-type="string">
            <text:p text:style-name="P3">-- reprezentuje postawy i potrzeby uczniów wobec dyrekcji i grona pedagogicznego</text:p>
            <text:p text:style-name="P3"/>
          </table:table-cell>
          <table:table-cell table:style-name="Tabela1.A1" office:value-type="string">
            <text:p text:style-name="P3">- spotkania z dyrekcją szkoły i/lub Radą Pedagogiczną</text:p>
            <text:p text:style-name="P3">- reprezentowanie uczniów przez rzecznika praw uczniów, zwłaszcza w sprawach spornych</text:p>
          </table:table-cell>
          <table:table-cell table:style-name="Tabela1.A1" office:value-type="string">
            <text:p text:style-name="P3">raz w miesiącu</text:p>
          </table:table-cell>
        </table:table-row>
        <table:table-row>
          <table:table-cell table:style-name="Tabela1.A1" office:value-type="string">
            <text:list xml:id="list2278055559507116575" text:style-name="L5">
              <text:list-item>
                <text:p text:style-name="P27">przygotowuje do uczestnictwa w życiu publicznym</text:p>
              </text:list-item>
              <text:list-item>
                <text:p text:style-name="P27">kształtuje postawy odpowiedzialnego obywatela</text:p>
              </text:list-item>
            </text:list>
          </table:table-cell>
          <table:table-cell table:style-name="Tabela1.A1" office:value-type="string">
            <text:p text:style-name="P3">- kampania przedwyborcza na stanowisko przewodniczącego SU</text:p>
            <text:p text:style-name="P3">- udział w wyborach</text:p>
            <text:p text:style-name="P3">- udział w tworzeniu planu pracy Samorządu</text:p>
            <text:p text:style-name="P3">- wspólpraca z nauczycielami historii przy organizacji Dnia Kotyliona</text:p>
            <text:p text:style-name="P3">- współdecydowanie w sprawach szkoły (np. przyznawania stypendiów)</text:p>
            <text:p text:style-name="P3">- współpraca z Dyrekcją szkoły, Radą Pedagogiczną, Radą Rodziców i in.</text:p>
          </table:table-cell>
          <table:table-cell table:style-name="Tabela1.A1" office:value-type="string">
            <text:p text:style-name="P3">IX</text:p>
            <text:p text:style-name="P3"/>
            <text:p text:style-name="P3">IX</text:p>
            <text:p text:style-name="P3">X/XI</text:p>
            <text:p text:style-name="P3"/>
            <text:p text:style-name="P3">10.XI</text:p>
            <text:p text:style-name="P3"/>
            <text:p text:style-name="P3">cały rok szkolny</text:p>
            <text:p text:style-name="P3"/>
            <text:p text:style-name="P3">cały rok szkolny</text:p>
          </table:table-cell>
        </table:table-row>
        <table:table-row>
          <table:table-cell table:style-name="Tabela1.A1" office:value-type="string">
            <text:list xml:id="list7425039713165849835" text:style-name="L6">
              <text:list-item>
                <text:p text:style-name="P28">stwarza możliwości kulturalnego i bezpiecznego spędzania wolnego czasu wspólnie z rówieśnikami</text:p>
              </text:list-item>
              <text:list-item>
                <text:p text:style-name="P28">umacnia poczucie odpowiedzialności za życie i zdrowie swoje i innych osób</text:p>
              </text:list-item>
            </text:list>
          </table:table-cell>
          <table:table-cell table:style-name="Tabela1.A1" office:value-type="string">
            <text:p text:style-name="P3">- współpraca z Radą Rodziców przy organizacji dyskoteki szkolnej</text:p>
            <text:p text:style-name="P3">- przygotowanie kartek <text:s/>walentynkowych</text:p>
            <text:p text:style-name="P3"/>
            <text:p text:style-name="P3">- Światowy Dzień Muzeów – akcja informacyjna na tablicy Samorządu</text:p>
          </table:table-cell>
          <table:table-cell table:style-name="Tabela1.A1" office:value-type="string">
            <text:p text:style-name="P3">9.XI</text:p>
            <text:p text:style-name="P3"/>
            <text:p text:style-name="P3"><text:s/>II</text:p>
            <text:p text:style-name="P3"/>
            <text:p text:style-name="P3">18 V</text:p>
            <text:p text:style-name="P3"/>
          </table:table-cell>
        </table:table-row>
        <table:table-row>
          <table:table-cell table:style-name="Tabela1.A1" office:value-type="string">
            <text:list xml:id="list33316651" text:style-name="L3">
              <text:list-item>
                <text:p text:style-name="P25">integruje społeczność szkolną</text:p>
              </text:list-item>
            </text:list>
            <text:p text:style-name="P3"/>
            <text:p text:style-name="P3"/>
          </table:table-cell>
          <table:table-cell table:style-name="Tabela1.A1" office:value-type="string">
            <text:p text:style-name="P3">- Dzień Chłopaka (w klasach)</text:p>
            <text:p text:style-name="P3">- Dzień Edukacji Narodowej</text:p>
            <text:p text:style-name="P3">- Światowy Dzień Pluszowego Misia- konkurs</text:p>
            <text:p text:style-name="P3">- Andrzejki – tradycyjne wróżby</text:p>
            <text:p text:style-name="P3">- Mikołajki- obdarowanie uczniów szkoły słodyczami (klasa wylosowanej klasie)</text:p>
            <text:p text:style-name="P3">- Poczta Walentynkowa, rozdajemy serduszka</text:p>
            <text:p text:style-name="P3">- Dzień Kobiet (w klasach)</text:p>
            <text:p text:style-name="P3"/>
          </table:table-cell>
          <table:table-cell table:style-name="Tabela1.A1" office:value-type="string">
            <text:p text:style-name="P3">30 IX</text:p>
            <text:p text:style-name="P3">13 X</text:p>
            <text:p text:style-name="P3">25 XI</text:p>
            <text:p text:style-name="P3"/>
            <text:p text:style-name="P3">30 XI</text:p>
            <text:p text:style-name="P3">6 XII</text:p>
            <text:p text:style-name="P3"/>
            <text:p text:style-name="P3">13-15 II</text:p>
            <text:p text:style-name="P3"/>
            <text:p text:style-name="P9">8 III</text:p>
            <text:p text:style-name="P9"/>
          </table:table-cell>
        </table:table-row>
        <table:table-row>
          <table:table-cell table:style-name="Tabela1.A1" office:value-type="string">
            <text:list xml:id="list9201250902125022403" text:style-name="L7">
              <text:list-item>
                <text:p text:style-name="P29">przeciwdziała przemocy i zachowaniom agresywnym oraz bierności społecznej</text:p>
              </text:list-item>
              <text:list-item>
                <text:p text:style-name="P29">uczy wyrażania uczuć</text:p>
              </text:list-item>
              <text:list-item>
                <text:p text:style-name="P29">kształtuje postawę tolerancji</text:p>
              </text:list-item>
            </text:list>
          </table:table-cell>
          <table:table-cell table:style-name="Tabela1.A1" office:value-type="string">
            <text:p text:style-name="P3">- powołanie rzecznika praw ucznia oraz jego współpraca z pedagogiem i psychologiem szkolnym</text:p>
            <text:p text:style-name="P3">- Międzynarodowy Dzień Tolerancji (ONZ)-</text:p>
            <text:p text:style-name="P3">- Światowy Dzień Życzliwości i Pozdrowień – akcja przekazywania pozdrowień</text:p>
            <text:p text:style-name="P10"/>
          </table:table-cell>
          <table:table-cell table:style-name="Tabela1.A1" office:value-type="string">
            <text:p text:style-name="P3">cały rok szkolny</text:p>
            <text:p text:style-name="P3"/>
            <text:p text:style-name="P3"/>
            <text:p text:style-name="P3"><text:s/>XI</text:p>
            <text:p text:style-name="P3">21 XI</text:p>
            <text:p text:style-name="P3"/>
            <text:p text:style-name="P3"/>
          </table:table-cell>
        </table:table-row>
        <table:table-row>
          <table:table-cell table:style-name="Tabela1.A1" office:value-type="string">
            <text:list xml:id="list4066706829556661286" text:style-name="L8">
              <text:list-item>
                <text:p text:style-name="P30">propaguje wiedzę z zakresu profilaktyki uzależnień</text:p>
              </text:list-item>
              <text:list-item>
                <text:p text:style-name="P30">integruje społeczność szkolną</text:p>
              </text:list-item>
              <text:list-item>
                <text:p text:style-name="P30"><text:soft-page-break/>pomaga rozwijać talenty i kształtować gusta</text:p>
              </text:list-item>
              <text:list-item>
                <text:p text:style-name="P30">angazuje w organizację życia szkolnego</text:p>
              </text:list-item>
            </text:list>
          </table:table-cell>
          <table:table-cell table:style-name="Tabela1.A1" office:value-type="string">
            <text:p text:style-name="P3">- <text:s/>działalność szkolnego radiowęzła- redakcja przedstawia w czasie audycji emitowanych na przerwach krótkie <text:soft-page-break/>kalendarium danego dnia, aktualności z życia szkoły np.: szczęśliwy numerek, jadłospis oraz ważne ogłoszenia np.: o konkursach. Uczniowie mają okazję posłuchać ulubionej muzyki ,zamówić dedykację dla kogoś czy tez złożyć życzenia. Młodzież poznaje w ten sposób pracę w redakcji radiowej, ma okazję ćwiczyć się w publicznych wystąpieniach.</text:p>
          </table:table-cell>
          <table:table-cell table:style-name="Tabela1.A1" office:value-type="string">
            <text:p text:style-name="P3">Cały rok szkolny</text:p>
            <text:p text:style-name="P3"/>
            <text:p text:style-name="P3"><text:soft-page-break/></text:p>
            <text:p text:style-name="P3"/>
          </table:table-cell>
        </table:table-row>
      </table:table>
      <text:p text:style-name="P5"/>
      <text:p text:style-name="P12"/>
      <text:p text:style-name="P12"/>
      <text:p text:style-name="P12"/>
      <text:p text:style-name="P12">3. Szkolny Radiowęzeł</text:p>
      <text:p text:style-name="P11">1). Wybór redakcji :</text:p>
      <text:p text:style-name="P5">Członkowie zarządu Samorządu Uczniowskiego pełnią dyżury w redakcji radiowęzła w sali nr 28. Są otwarci na propozycje swoich kolegów i koleżanek i chętnie zapraszają ich do współpracy.</text:p>
      <text:p text:style-name="P11">2). Przeszkolenie <text:s/>redakcji .</text:p>
      <text:p text:style-name="P5">Uczeń klasy mundurowej 1c Mateusz Szkup <text:s/>przeszkolił kolegów i koleżanki w zakresie obsługi sprzętu.</text:p>
      <text:p text:style-name="P11">3). Wyznaczenie przez Dyrekcję <text:s/>nauczycieli <text:s/>opiekunów wspierających pracę redakcji.</text:p>
      <text:p text:style-name="P5">Opiekunem <text:s/>z ramienia Dyrekcji została p. Ilona Kuzik .</text:p>
      <text:p text:style-name="P11">4). Ustalenie zasad prowadzenia audycji:</text:p>
      <text:p text:style-name="P5">Redakcja rozpoczyna poranne audycje od przedstawienia kalendarium dnia: data, imieniny, szczęśliwy numerek i ważne wydarzenia w życiu szkoły. W trakcie audycji późniejszych emitowana jest muzyka, ogłoszenia uczniów i nauczycieli, przypomnienia np.: o konkursach, reklamy nowych książek w bibliotece szkolnej. Muzyka wybierana jest pod kontrolą nauczycieli opiekunów.</text:p>
      <text:p text:style-name="P5"/>
      <text:p text:style-name="P12">4. Szczęśliwy numerek</text:p>
      <text:p text:style-name="P5">Każdego dnia rano przedstawiciele Zarządu SU i losowo wybrany uczeń losują dwa numery – jeden dla gimnazjum i jeden dla liceum <text:s/>, które danego dnia zwalniają z odpowiedzi ustnych</text:p>
      <text:p text:style-name="P5"><text:s/>i <text:s/>obowiązku pisania niezapowiedzianych kartkówek.</text:p>
      <text:p text:style-name="P5"/>
      <text:p text:style-name="P12"><text:soft-page-break/>5. Budżet Samorządu Uczniowskiego</text:p>
      <text:p text:style-name="P5">W roku szkolnym 2016/17 Samorząd przekazał po zbiórce makulatury sumę przeznaczoną na promocję Liceum Ogólnokształcącego. Suma została wpłacona na konto Rady Rodziców. W tym roku szkolnym zbiórka makulatury będzie kontynuowana.</text:p>
      <text:p text:style-name="P5"/>
      <text:p text:style-name="P12">6. Współpraca Samorządu Uczniowskiego i Redakcji Radiowęzła</text:p>
      <text:p text:style-name="P5"><text:s text:c="2"/>Samorząd Uczniowski i Radiowęzeł współpracują z :</text:p>
      <text:p text:style-name="P5">- Dyrekcją szkoły</text:p>
      <text:p text:style-name="P5">- nauczycielami przedmiotów</text:p>
      <text:p text:style-name="P5">- wychowawcami klas</text:p>
      <text:p text:style-name="P5">- nauczycielem bibliotekarzem</text:p>
      <text:p text:style-name="P5">- pedagogiem i psychologiem</text:p>
      <text:p text:style-name="P5">- przewodniczącymi zespołów przedmiotowych</text:p>
      <text:p text:style-name="P5">- pracownikami administracji i obsługi</text:p>
      <text:p text:style-name="P5">- szkolną pielęgniarką</text:p>
      <text:p text:style-name="P5">- Kołem młodych wolontariuszy</text:p>
      <text:p text:style-name="P5">- Kołem fotograficznym</text:p>
      <text:p text:style-name="P5">Samorząd umieszcza za pośrednictwem p. Renaty Lichoty na stronie internetowej szkoły relacje ze swoich działań.</text:p>
      <text:p text:style-name="P5"><text:s text:c="8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inherit" svg:font-family="inherit, 'Times New Roman'" style:font-family-generic="roman"/>
    <style:font-face style:name="OpenSymbol" svg:font-family="OpenSymbol" style:font-family-generic="system"/>
    <style:font-face style:name="Calisto MT" svg:font-family="'Calisto MT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apple-converted-space" style:family="text" style:parent-style-name="Domyślna_20_czcionka_20_akapitu"/>
    <style:style style:name="WW8Num2z0" style:family="text">
      <style:text-properties fo:color="#262826" style:font-name="inherit" fo:font-size="13pt" fo:font-weight="bold" style:font-size-asian="13pt" style:font-weight-asian="bold" style:font-name-complex="inheri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3LVL1" style:display-name="WW_CharLFO3LVL1" style:family="text">
      <style:text-properties fo:color="#262826" style:font-name="inherit" fo:font-size="13pt" fo:font-weight="bold" style:font-size-asian="13pt" style:font-weight-asian="bold" style:font-name-complex="inherit" style:font-size-complex="13pt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j</meta:initial-creator>
    <meta:creation-date>2014-10-26T13:49:00Z</meta:creation-date>
    <dc:date>2018-01-19T13:20:07.43</dc:date>
    <meta:print-date>2017-11-16T07:40:00Z</meta:print-date>
    <meta:editing-cycles>4</meta:editing-cycles>
    <meta:editing-duration>PT2H8M15S</meta:editing-duration>
    <meta:document-statistic meta:table-count="1" meta:image-count="0" meta:object-count="0" meta:page-count="6" meta:paragraph-count="197" meta:word-count="1349" meta:character-count="95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